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6.981cm" fo:margin-right="0cm" fo:text-align="center" style:justify-single-word="false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9" style:family="paragraph" style:parent-style-name="Standard">
      <style:paragraph-properties fo:margin-left="6.981cm" fo:margin-right="0cm" fo:text-align="center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line-height="150%"/>
    </style:style>
    <style:style style:name="P1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4" style:family="paragraph" style:parent-style-name="Standard" style:list-style-name="L4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style:font-name="Arial" fo:font-size="12pt" fo:language="en" fo:country="US" style:font-size-asian="12pt" style:font-name-complex="Calibri" style:font-size-complex="12pt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WW8Num1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 style:list-style-name="WW8Num1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2pt" fo:language="en" fo:country="US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.212cm"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21" style:family="paragraph" style:parent-style-name="Standard" style:list-style-name="L1">
      <style:paragraph-properties fo:margin-top="0cm" fo:margin-bottom="0.212cm"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.212cm" fo:line-height="150%" fo:text-align="start" style:justify-single-word="false"/>
      <style:text-properties style:font-name="Arial" fo:font-size="12pt" style:font-name-asian="Calibri" style:font-size-asian="12pt" style:language-asian="en" style:country-asian="US" style:font-name-complex="Calibri" style:font-size-complex="12pt"/>
    </style:style>
    <style:style style:name="P23" style:family="paragraph" style:parent-style-name="Standard" style:list-style-name="L3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top="0cm" fo:margin-bottom="0.212cm" fo:line-height="150%" fo:text-align="start" style:justify-single-word="false"/>
    </style:style>
    <style:style style:name="P25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7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28" style:family="paragraph" style:parent-style-name="Heading_20_3" style:list-style-name="L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font-name-asian="Calibri" style:language-asian="en" style:country-asian="US" style:font-name-complex="Calibri"/>
    </style:style>
    <style:style style:name="T4" style:family="text">
      <style:text-properties fo:font-weight="bold" style:font-name-asian="Calibri" style:language-asian="en" style:country-asian="US" style:font-weight-asian="bold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Calibri" style:font-style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Arial" fo:font-size="12pt" style:font-name-asian="Calibri" style:font-size-asian="12pt" style:language-asian="en" style:country-asian="US" style:font-name-complex="Calibri" style:font-size-complex="12pt"/>
    </style:style>
    <style:style style:name="T13" style:family="text">
      <style:text-properties style:font-name="Arial" fo:font-size="12pt" fo:font-weight="normal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T14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 z dnia 18.07.2022r.</text:p>
      <text:p text:style-name="P2"/>
      <text:p text:style-name="P2"/>
      <text:p text:style-name="P1">…......................, dnia …...........</text:p>
      <text:p text:style-name="P2"/>
      <text:h text:style-name="P11" text:outline-level="1">FORMULARZ OFERTOWY</text:h>
      <text:h text:style-name="P11" text:outline-level="1">na wykonanie usługi</text:h>
      <text:p text:style-name="P3"/>
      <text:h text:style-name="P27" text:outline-level="2">1. Nazwa i adres zamawiającego.</text:h>
      <text:p text:style-name="P7">Gmina Miejska Hajnówka</text:p>
      <text:p text:style-name="P7">ul. A. Zina 1</text:p>
      <text:p text:style-name="P7">17-200 Hajnówka</text:p>
      <text:h text:style-name="P27" text:outline-level="2">2. Opis przedmiotu zamówienia.</text:h>
      <text:p text:style-name="P17"><text:span text:style-name="T6">Wykonanie usługi:</text:span><text:span text:style-name="T1"> </text:span><text:span text:style-name="T8">pobór opłaty targowej na terenie miasta Hajnówka w drodze inkasa przez osoby fizyczne, prawne, jednostki organizacyjne, nieposiadające osobowości prawnej.</text:span></text:p>
      <text:h text:style-name="P27" text:outline-level="2">3. Forma złożenia oferty</text:h>
      <text:p text:style-name="P17"><text:span text:style-name="T2">Ofertę na FORMULARZU OFERTOWYM wraz z wymaganymi </text:span><text:span text:style-name="T3">dokumentami należy składać sekretariacie Urzędu Miasta Hajnówka lub za pośrednictwem operatora pocztowego na adres Urząd Miasta Hajnówka w terminie </text:span><text:span text:style-name="T4">do dnia 25.07.2022r. </text:span><text:span text:style-name="T3">(decyduje data wpływu do urzędu).</text:span></text:p>
      <text:h text:style-name="P27" text:outline-level="2">4. Nazwa i adres Oferenta</text:h>
      <text:p text:style-name="Text_20_body"><text:span text:style-name="T11"/></text:p>
      <text:list xml:id="list227377712077905850" text:style-name="L4">
        <text:list-item>
          <text:p text:style-name="P14"><text:span text:style-name="T7">Dane osobowe:</text:span></text:p>
        </text:list-item>
      </text:list>
      <text:list xml:id="list5599431988963004088" text:style-name="L5">
        <text:list-item>
          <text:p text:style-name="P16">nazwisko i imię / firma .................................................................................................</text:p>
        </text:list-item>
        <text:list-item>
          <text:p text:style-name="P16">adres zamieszkania/siedziby ................................................................................................</text:p>
        </text:list-item>
        <text:list-item>
          <text:p text:style-name="P16">wykształcenie ..............................................................................................................</text:p>
        </text:list-item>
        <text:list-item>
          <text:p text:style-name="P16">seria i nr dowodu osobistego …...................................................................................</text:p>
        </text:list-item>
        <text:list-item>
          <text:p text:style-name="P16">REGON/NIP/PESEL ....................................................................................................</text:p>
        </text:list-item>
        <text:list-item>
          <text:p text:style-name="P15">nr tel./fax ………………………………….......................................................................</text:p>
        </text:list-item>
        <text:list-item>
          <text:p text:style-name="P15">e-mail:. ……………………………………………………………………...........................</text:p>
        </text:list-item>
      </text:list>
      <text:list xml:id="list32601211" text:continue-list="list227377712077905850" text:style-name="L4">
        <text:list-item>
          <text:p text:style-name="P12"><text:span text:style-name="T14">Doświadczenie zawodowe:</text:span></text:p>
        </text:list-item>
      </text:list>
      <text:p text:style-name="P13"><text:s text:c="4"/>(data i miejsce dotychczas wykonywanej pracy, pełnione funkcje).</text:p>
      <text:p text:style-name="P6"><text:soft-page-break/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W nawiązaniu do ogłoszonego zapytania ofertowego na pobór opłaty targowej składam ofertę:</text:p>
      <text:list xml:id="list7299942922711516172" text:style-name="L1">
        <text:list-item>
          <text:p text:style-name="P21">Oferuję świadczenie usługi polegającej na poborze opłaty targowej na terenie miasta Hajnówka, za miesięcznym wynagrodzeniem prowizyjnym brutto <text:line-break/>w wysokości .....................% od zebranej kwoty .</text:p>
        </text:list-item>
        <text:list-item>
          <text:p text:style-name="P21">W przypadku powołania mnie na inkasenta opłaty targowej zobowiązuję się <text:line-break/>do sumiennego, rzetelnego i odpowiedzialnego wykonywania swoich obowiązków <text:line-break/>oraz podpisania umowy.</text:p>
        </text:list-item>
      </text:list>
      <text:p text:style-name="P6"/>
      <text:p text:style-name="P22">Oświadczam, że zapoznałem się z opisem przedmiotu zamówienia i nie wnoszę do niego zastrzeżeń.</text:p>
      <text:p text:style-name="P24"><text:span text:style-name="T12">Załącznikami do niniejszego formularza oferty stanowiącymi integralną część oferty są:</text:span></text:p>
      <text:list xml:id="list3843636984567005904" text:style-name="L3">
        <text:list-item>
          <text:p text:style-name="P23"><text:span text:style-name="T13">…..................................................................................................................................</text:span></text:p>
        </text:list-item>
        <text:list-item>
          <text:p text:style-name="P23"><text:span text:style-name="T13">…..................................................................................................................................</text:span></text:p>
        </text:list-item>
        <text:list-item>
          <text:p text:style-name="P23"><text:span text:style-name="T13">…..................................................................................................................................</text:span></text:p>
        </text:list-item>
      </text:list>
      <text:p text:style-name="P26"/>
      <text:p text:style-name="P5"/>
      <text:p text:style-name="P9">………………………………………………….............</text:p>
      <text:p text:style-name="P8">data, podpis i pieczęć osoby uprawnionej</text:p>
      <text:p text:style-name="P4">(*) niepotrzebne skreślić <text:s text:c="4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9z0" style:family="text">
      <style:text-properties style:font-name="Calibri" fo:font-size="12pt" style:font-size-asian="12pt" style:font-name-complex="Calibri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2:10:41.61</meta:creation-date>
    <dc:date>2022-07-18T12:38:03.27</dc:date>
    <meta:editing-duration>PT54M29S</meta:editing-duration>
    <meta:editing-cycles>7</meta:editing-cycles>
    <meta:generator>OpenOffice/4.1.6$Win32 OpenOffice.org_project/416m1$Build-9790</meta:generator>
    <meta:print-date>2022-07-18T11:18:18.34</meta:print-date>
    <meta:document-statistic meta:table-count="0" meta:image-count="0" meta:object-count="0" meta:page-count="2" meta:paragraph-count="36" meta:word-count="248" meta:character-count="3340"/>
  </office:meta>
</office:document-meta>
</file>