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8" style:family="paragraph" style:parent-style-name="Standard">
      <style:text-properties style:font-name="Arial" style:font-name-complex="Calibri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8.251cm" fo:margin-right="0cm" fo:line-height="150%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style:font-size-asian="11pt" style:font-name-complex="Calibri" style:font-size-complex="11pt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size-complex="11pt"/>
    </style:style>
    <style:style style:name="P13" style:family="paragraph" style:parent-style-name="Standard" style:list-style-name="WW8Num9">
      <style:paragraph-properties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14" style:family="paragraph" style:parent-style-name="Standard" style:list-style-name="WW8Num13">
      <style:paragraph-properties fo:line-height="150%"/>
      <style:text-properties style:font-name="Arial" fo:font-size="11pt" style:font-size-asian="11pt" style:font-name-complex="Calibri" style:font-size-complex="11pt"/>
    </style:style>
    <style:style style:name="P15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Calibri" style:font-size-complex="11pt"/>
    </style:style>
    <style:style style:name="P16" style:family="paragraph" style:parent-style-name="Standard" style:list-style-name="WW8Num23">
      <style:paragraph-properties fo:line-height="150%"/>
      <style:text-properties style:font-name="Arial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8" style:family="paragraph" style:parent-style-name="Standard" style:list-style-name="WW8Num15">
      <style:paragraph-properties fo:margin-top="0.176cm" fo:margin-bottom="0.176cm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19" style:family="paragraph" style:parent-style-name="Standard" style:list-style-name="WW8Num14">
      <style:paragraph-properties fo:margin-top="0.176cm" fo:margin-bottom="0cm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20" style:family="paragraph" style:parent-style-name="Standard" style:master-page-name="">
      <style:paragraph-properties fo:margin-left="7.911cm" fo:margin-right="0cm" fo:line-height="150%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margin-left="7.911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22" style:family="paragraph" style:parent-style-name="Heading_20_2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Heading_20_2" style:master-page-name="">
      <style:paragraph-properties fo:margin-left="0cm" fo:margin-right="0cm" fo:margin-top="0.423cm" fo:margin-bottom="0.212cm" fo:text-indent="-0.979cm" style:auto-text-indent="false" style:page-number="auto" fo:keep-with-next="always">
        <style:tab-stops>
          <style:tab-stop style:position="0cm"/>
        </style:tab-stops>
      </style:paragraph-properties>
    </style:style>
    <style:style style:name="P24" style:family="paragraph" style:parent-style-name="Heading_20_2" style:master-page-name="">
      <style:paragraph-properties fo:margin-left="-0.044cm" fo:margin-right="0cm" fo:margin-top="0.423cm" fo:margin-bottom="0.212cm" fo:text-indent="0cm" style:auto-text-indent="false" style:page-number="auto" fo:keep-with-next="always"/>
    </style:style>
    <style:style style:name="P25" style:family="paragraph" style:parent-style-name="Heading_20_2" style:master-page-name="">
      <style:paragraph-properties fo:margin-left="0cm" fo:margin-right="0cm" fo:margin-top="0.423cm" fo:margin-bottom="0.212cm" fo:text-indent="0cm" style:auto-text-indent="false" style:page-number="auto" fo:keep-with-next="always"/>
    </style:style>
    <style:style style:name="P26" style:family="paragraph" style:parent-style-name="Heading_20_2" style:master-page-name="">
      <style:paragraph-properties fo:margin-left="0.044cm" fo:margin-right="0cm" fo:margin-top="0.423cm" fo:margin-bottom="0.212cm" fo:text-align="start" style:justify-single-word="false" fo:text-indent="0cm" style:auto-text-indent="false" style:page-number="auto" fo:keep-with-next="always"/>
    </style:style>
    <style:style style:name="P27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name-complex="Calibri" style:font-weight-complex="normal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normal" style:font-weight-asian="normal" style:font-name-complex="Calibri" style:font-weight-complex="normal"/>
    </style:style>
    <style:style style:name="T4" style:family="text">
      <style:text-properties style:font-name-complex="Calibri"/>
    </style:style>
    <style:style style:name="T5" style:family="text">
      <style:text-properties fo:font-style="italic" style:font-style-asian="italic" style:font-name-complex="Calibri"/>
    </style:style>
    <style:style style:name="T6" style:family="text">
      <style:text-properties style:font-name="Arial" fo:font-size="11pt" style:font-size-asian="11pt" style:font-name-complex="Calibri" style:font-size-complex="11pt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jnówka, 18.07.2022 r.</text:p>
      <text:p text:style-name="P10"/>
      <text:p text:style-name="P1">FN.3132.01.2022</text:p>
      <text:h text:style-name="P27" text:outline-level="1">OGŁOSZENIE</text:h>
      <text:p text:style-name="P6"/>
      <text:p text:style-name="P2"><text:span text:style-name="T1">Gmina <text:s/>Miejska <text:s/></text:span><text:span text:style-name="T4">Hajnówka zaprasza do składania ofert na</text:span><text:span text:style-name="T2"> </text:span><text:span text:style-name="T3">wykonanie usługi:</text:span><text:span text:style-name="T2"> pobór opłaty targowej na terenie miasta Hajnówka w drodze inkasa przez osoby fizyczne, prawne, jednostki organizacyjne, nieposiadające osobowości prawnej.</text:span></text:p>
      <text:h text:style-name="P23" text:outline-level="2"><text:span text:style-name="T4"><text:line-break/></text:span><text:span text:style-name="T7">1.    Nazwa i adres Zamawiającego:</text:span></text:h>
      <text:p text:style-name="P8">Gmina Miejska Hajnówka</text:p>
      <text:p text:style-name="P3">ul. <text:s/>A. Zina 1</text:p>
      <text:p text:style-name="P3">17-200 Hajnówka</text:p>
      <text:p text:style-name="P3">tel. 85-682-20-15</text:p>
      <text:p text:style-name="P9"><text:span text:style-name="T6">adres strony internetowej: </text:span><text:a xlink:type="simple" xlink:href="http://www.mlawa.pl/" text:style-name="Internet_20_link" text:visited-style-name="Visited_20_Internet_20_Link"><text:span text:style-name="Internet_20_link"><text:span text:style-name="T6">www.hajnowka.pl</text:span></text:span></text:a></text:p>
      <text:p text:style-name="P3"/>
      <text:h text:style-name="P22" text:outline-level="2">2.    Wymagania formalne od kandydata:</text:h>
      <text:list xml:id="list3036228766107757022" text:style-name="WW8Num9">
        <text:list-item>
          <text:p text:style-name="P13">Wykształcenie co najmniej zasadnicze zawodowe.</text:p>
        </text:list-item>
        <text:list-item>
          <text:p text:style-name="P13">Nieposzlakowana opinia.</text:p>
        </text:list-item>
        <text:list-item>
          <text:p text:style-name="P13">Stan zdrowia pozwalający na wykonywanie czynności inkasenta.</text:p>
        </text:list-item>
        <text:list-item>
          <text:p text:style-name="P13">Pełna zdolność do czynności prawnych oraz korzystanie z pełni praw publicznych.</text:p>
        </text:list-item>
        <text:list-item>
          <text:p text:style-name="P13">Niekaralność za umyślne przestępstwo ścigane z oskarżenia publicznego <text:line-break/>lub <text:s text:c="2"/>umyślne przestępstwo skarbowe.</text:p>
        </text:list-item>
      </text:list>
      <text:h text:style-name="P24" text:outline-level="2"><text:span text:style-name="T4"><text:line-break/></text:span><text:span text:style-name="T7">3.    Wymagania dodatkowe:</text:span></text:h>
      <text:list xml:id="list5590845290815833414" text:style-name="WW8Num13">
        <text:list-item>
          <text:p text:style-name="P14">Rozwinięte umiejętności interpersonalne.</text:p>
        </text:list-item>
        <text:list-item>
          <text:p text:style-name="P14">Odporność na stres, rzetelność, uczciwość, sumienność.</text:p>
        </text:list-item>
        <text:list-item>
          <text:p text:style-name="P14">Mile widziane doświadczenie związane z rozliczaniem środków pieniężnych oraz znajomość przepisów w zakresie ustawy o podatkach i opłatach lokalnych.</text:p>
        </text:list-item>
      </text:list>
      <text:h text:style-name="P25" text:outline-level="2"><text:span text:style-name="T4"><text:line-break/></text:span><text:span text:style-name="T7">4.    Zakres wykonywanych zadań:</text:span></text:h>
      <text:list xml:id="list5770566446637062933" text:style-name="WW8Num1">
        <text:list-item>
          <text:p text:style-name="P15">Pobieranie opłaty targowej w miejscach, w których prowadzony jest handel <text:line-break/>na terenie miasta Hajnówka, zgodnie z uchwałą Rady Miasta Hajnówka <text:line-break/>w sprawie opłaty targowej.</text:p>
        </text:list-item>
        <text:list-item>
          <text:p text:style-name="P15">Terminowe rozliczanie się z pobranych opłat w Urzędzie Miasta Hajnówka.</text:p>
        </text:list-item>
        <text:list-item>
          <text:p text:style-name="P15"><text:soft-page-break/>Czas pracy w każdy dzień tygodnia (także dni wolne).</text:p>
        </text:list-item>
      </text:list>
      <text:h text:style-name="P22" text:outline-level="2">5.    Warunki zatrudnienia:</text:h>
      <text:list xml:id="list8197090542912933180" text:style-name="WW8Num15">
        <text:list-item>
          <text:p text:style-name="P18">Powołanie przez Radę Miasta Hajnówka na inkasenta. </text:p>
        </text:list-item>
        <text:list-item>
          <text:p text:style-name="P18">Wynagrodzenie prowizyjne od zainkasowanych i terminowo odprowadzonych kwot opłaty targowej. O zamówienie mogą się ubiegać Oferenci, którzy w wymaganym terminie złożą prawidłowo wypełniony i podpisany formularz oferty.</text:p>
        </text:list-item>
      </text:list>
      <text:h text:style-name="P22" text:outline-level="2">6.    Wymagane dokumenty (poz. 1-6 dotyczy osób, które będą zajmowały się poborem opłaty):</text:h>
      <text:list xml:id="list8700261764701297385" text:style-name="WW8Num14">
        <text:list-item>
          <text:p text:style-name="P19">Kserokopia dokumentu potwierdzającego posiadanie wykształcenia co najmniej zasadniczego zawodowego.</text:p>
        </text:list-item>
        <text:list-item>
          <text:p text:style-name="P19">Oświadczenie o korzystaniu z pełni praw publicznych.</text:p>
        </text:list-item>
        <text:list-item>
          <text:p text:style-name="P19">Oświadczenie o niekaralności.</text:p>
        </text:list-item>
        <text:list-item>
          <text:p text:style-name="P19">Oświadczenie o stanie zdrowia.</text:p>
        </text:list-item>
        <text:list-item>
          <text:p text:style-name="P19">Klauzula informacyjna RODO (Załącznik nr 3).</text:p>
        </text:list-item>
        <text:list-item>
          <text:p text:style-name="P19">Dokumenty składane w formie kserokopii muszą być potwierdzone za zgodność <text:s/>kserokopii z oryginałem przez składającego ofertę, poprzez użycie zwrotu „stwierdzam zgodność z oryginałem”, data, czytelny podpis.</text:p>
        </text:list-item>
        <text:list-item>
          <text:p text:style-name="P19">Dokumenty wytworzone na ww. potrzeby składane w oryginale muszą być podpisane czytelnie przez kandydata.</text:p>
        </text:list-item>
        <text:list-item>
          <text:p text:style-name="P19">Formularz ofertowy (Załącznik nr 1).</text:p>
        </text:list-item>
      </text:list>
      <text:h text:style-name="P26" text:outline-level="2"><text:span text:style-name="T4"><text:line-break/></text:span><text:span text:style-name="T7">7.    Przebieg postępowania w sprawie naboru:</text:span><text:span text:style-name="T4"><text:line-break/></text:span></text:h>
      <text:p text:style-name="P2"><text:span text:style-name="T4"><text:tab/>Wymagane dokumenty należy składać w zamkniętej kopercie z dopiskiem „</text:span><text:span text:style-name="T5">Nabór na inkasenta opłaty targowej</text:span><text:span text:style-name="T4">” w sekretariacie Urzędu Miasta Hajnówka, <text:s/>ul. A.Zina 1, 17-200 Hajnówka lub za pośrednictwem operatora pocztowego na adres Urzędu Miasta Hajnówka w terminie </text:span><text:span text:style-name="T2">do dnia 28.07.2022 r. do godz. 15.30</text:span><text:span text:style-name="T4"> (decyduje data wpływu do urzędu). </text:span></text:p>
      <text:p text:style-name="P2"><text:span text:style-name="T4"><text:tab/>Oferty, które wpłyną do Urzędu Miasta Hajnówka po wyżej określonym terminie nie będą rozpatrywane. </text:span><text:span text:style-name="T2">Otwarcie ofert nastąpi w dniu 29.07.2022 r. o godz. 10:00</text:span><text:span text:style-name="T4">.</text:span></text:p>
      <text:p text:style-name="P4"><text:tab/>Jeżeli Zamawiający nie może dokonać wyboru oferty najkorzystniejszej ze względu na fakt, że zostały złożone oferty o takiej samej cenie, Zamawiający wezwie Oferentów, którzy złożyli te oferty, do złożenia w terminie określonym przez Zamawiającego ofert dodatkowych. Oferenci, <text:soft-page-break/>składając oferty dodatkowe, nie mogą zaoferować cen wyższych niż zaoferowane w złożonych ofertach. </text:p>
      <text:p text:style-name="P4">Zamawiający unieważnia postępowanie o wykonanie usługi, jeżeli zostały złożone oferty dodatkowe o takiej samej cenie. </text:p>
      <text:p text:style-name="P3"/>
      <text:p text:style-name="P3">Oferta powinna zawierać:</text:p>
      <text:list xml:id="list4018166495628980692" text:style-name="WW8Num23">
        <text:list-item>
          <text:p text:style-name="P16">datę sporządzenia oferty;</text:p>
        </text:list-item>
        <text:list-item>
          <text:p text:style-name="P16">imię i nazwisko, adres lub nazwę i siedzibę oferenta;</text:p>
        </text:list-item>
        <text:list-item>
          <text:p text:style-name="P16">oferowaną wysokość wynagrodzenia za inkaso.</text:p>
        </text:list-item>
      </text:list>
      <text:p text:style-name="P11"/>
      <text:p text:style-name="P4">Oferty niekompletne (niezawierające wszystkich obowiązkowo wymaganych danych <text:line-break/>i dokumentów) oraz złożone po terminie nie będą rozpatrywane. Nie dopuszcza się uzupełniania dokumentów złożonych w ofertach po upływie terminu na złożenie ofert. Oferty niespełniające ustalonych wymagań zostaną odrzucone.</text:p>
      <text:p text:style-name="P4">Wskazania inkasenta, wyłonionego oraz określenia wysokości wynagrodzenia za inkaso, dokona Rada Miasta Hajnówka w drodze uchwały.</text:p>
      <text:p text:style-name="P4"/>
      <text:p text:style-name="P5">Oferent, który zaproponuje najniższe miesięczne wynagrodzenie prowizyjne brutto określone procentowo od zebranej kwoty opłaty targowej, będzie przedstawiony Radzie Miasta Hajnówka jako podmiot rekomendowany do poboru opłaty targowej.</text:p>
      <text:p text:style-name="P5"/>
      <text:p text:style-name="P5">Umowa zostanie zawarta po podjęciu stosownej Uchwały przez Radę Miasta Hajnówka.</text:p>
      <text:p text:style-name="P5"/>
      <text:p text:style-name="P20">BURMISTRZ</text:p>
      <text:p text:style-name="P21">Jerzy Sirak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9z0" style:family="text">
      <style:text-properties style:font-name-complex="Calibri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>
      <style:text-properties style:font-name="Calibri" fo:font-size="12pt" style:font-size-asian="12pt" style:font-name-complex="Calibri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z0" style:family="text">
      <style:text-properties style:font-name="Calibri" fo:font-size="12pt" style:font-size-asian="12pt" style:font-name-complex="Calibri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0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>
      <style:text-properties style:font-name="Calibri" fo:font-size="12pt" fo:font-weight="normal" style:font-size-asian="12pt" style:font-weight-asian="normal" style:font-name-complex="Calibri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3z0" style:family="text">
      <style:text-properties style:font-name="Symbol" fo:font-size="12pt" style:font-size-asian="12pt" style:font-name-complex="Symbol" style:font-size-complex="12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1:44:31.33</meta:creation-date>
    <dc:date>2022-07-18T13:30:38.95</dc:date>
    <meta:editing-duration>PT58M59S</meta:editing-duration>
    <meta:editing-cycles>7</meta:editing-cycles>
    <meta:generator>OpenOffice/4.1.6$Win32 OpenOffice.org_project/416m1$Build-9790</meta:generator>
    <meta:print-date>2022-07-18T10:49:24.76</meta:print-date>
    <meta:document-statistic meta:table-count="0" meta:image-count="0" meta:object-count="0" meta:page-count="3" meta:paragraph-count="51" meta:word-count="578" meta:character-count="4336"/>
  </office:meta>
</office:document-meta>
</file>