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Heading_20_1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8Num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WW8Num9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WW8Num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WW8Num4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 style:list-style-name="WW8Num7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WW8Num6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WW8Num4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WW8Num3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18" style:family="paragraph" style:parent-style-name="Standard" style:list-style-name="L1" style:master-page-name="">
      <style:paragraph-properties fo:margin-left="0cm" fo:margin-right="0cm" fo:text-align="center" style:justify-single-word="false" fo:text-indent="-0.026cm" style:auto-text-indent="false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paragraph-properties fo:margin-left="0.053cm" fo:margin-right="0cm" fo:text-align="center" style:justify-single-word="false" fo:text-indent="0cm" style:auto-text-indent="false">
        <style:tab-stops>
          <style:tab-stop style:position="8.361cm"/>
        </style:tab-stops>
      </style:paragraph-properties>
      <style:text-properties style:use-window-font-color="true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0" style:family="paragraph" style:parent-style-name="Standard" style:list-style-name="L1">
      <style:paragraph-properties fo:margin-left="0.053cm" fo:margin-right="0cm" fo:text-align="center" style:justify-single-word="false" fo:text-indent="0cm" style:auto-text-indent="false"/>
      <style:text-properties style:use-window-font-color="true" style:font-name="Arial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1" style:family="paragraph" style:parent-style-name="Standard" style:list-style-name="WW8Num6">
      <style:paragraph-properties fo:margin-left="0.053cm" fo:margin-right="0cm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.053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L1">
      <style:paragraph-properties fo:margin-left="0.053cm" fo:margin-right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 style:master-page-name="">
      <style:paragraph-properties fo:margin-left="0cm" fo:margin-right="0cm" fo:text-align="start" style:justify-single-word="false" fo:text-indent="0.053cm" style:auto-text-indent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 style:list-style-name="WW8Num2" style:master-page-name="">
      <style:paragraph-properties fo:margin-left="1.27cm" fo:margin-right="0cm" fo:text-align="start" style:justify-single-word="false" fo:text-indent="0cm" style:auto-text-indent="false" style:page-number="auto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master-page-name="">
      <style:paragraph-properties fo:margin-left="9.393cm" fo:margin-right="0cm" fo:text-indent="0cm" style:auto-text-indent="false" style:page-number="auto"/>
      <style:text-properties style:font-name="Arial"/>
    </style:style>
    <style:style style:name="P27" style:family="paragraph" style:parent-style-name="Standard">
      <style:paragraph-properties fo:margin-left="9.393cm" fo:margin-right="0cm" fo:text-indent="0cm" style:auto-text-indent="false"/>
      <style:text-properties style:font-name="Arial"/>
    </style:style>
    <style:style style:name="P28" style:family="paragraph" style:parent-style-name="Text_20_body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Arial1"/>
    </style:style>
    <text:list-style style:name="L1">
      <text:list-level-style-number text:level="1" text:style-name="Numbering_20_Symbols" style:num-prefix="§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do Zarządzenia Nr 118 /2022</text:p>
      <text:p text:style-name="P27">Burmistrza Miasta Hajnówka</text:p>
      <text:p text:style-name="P27">z dnia 13 lipca 2022r.</text:p>
      <text:p text:style-name="P1"/>
      <text:h text:style-name="P8" text:outline-level="1">REGULAMIN PRACY</text:h>
      <text:h text:style-name="P8" text:outline-level="1">SPOŁECZNEJ KOMISJI MIESZKANIOWEJ</text:h>
      <text:p text:style-name="P28"/>
      <text:list xml:id="list1084531409010585794" text:style-name="L1">
        <text:list-item>
          <text:p text:style-name="P15"/>
        </text:list-item>
      </text:list>
      <text:list xml:id="list5279254905149850974" text:style-name="WW8Num3">
        <text:list-item>
          <text:p text:style-name="P17">Społeczną Komisję Mieszkaniową, zwaną dalej Komisją, powołuje Burmistrz Miasta <text:tab/>Hajnówka na okres 4 lat w celu poddania kontroli społecznej trybu <text:tab/>rozpatrywania <text:tab/>i załatwiania wniosków o najem i zamianę lokali komunalnych. <text:tab/></text:p>
        </text:list-item>
        <text:list-item>
          <text:p text:style-name="P9">Burmistrz Miasta Hajnówka powołuje Społeczną Komisję Mieszkaniową w liczbie nie mniejszej niż 5 osób.</text:p>
        </text:list-item>
        <text:list-item>
          <text:p text:style-name="P9">Zmiany w składzie osobowym Komisji następują na wniosek instytucji chcącej wycofać swego przedstawiciela ze składu, bądź w przypadku uchylania się przedstawiciela od prac w Komisji.</text:p>
        </text:list-item>
      </text:list>
      <text:p text:style-name="P4"/>
      <text:list xml:id="list28714325" text:continue-list="list1084531409010585794" text:style-name="L1">
        <text:list-item>
          <text:p text:style-name="P18"/>
        </text:list-item>
      </text:list>
      <text:p text:style-name="P3">1.<text:tab/>Pierwsze posiedzenie Komisji zwołuje Burmistrz Miasta Hajnówka, a następne <text:tab/>Sekretarz Komisji w miarę potrzeb.</text:p>
      <text:list xml:id="list2008815576850357230" text:style-name="WW8Num9">
        <text:list-item>
          <text:p text:style-name="P10">Komisja na swym pierwszym posiedzeniu wybiera przewodniczącego, zastępcę przewodniczącego i sekretarza Komisji.</text:p>
        </text:list-item>
        <text:list-item>
          <text:p text:style-name="P10">Obsługę techniczno-kancelaryjną prowadzi pracownik Referatu Społeczno-Administrcyjnego Urzędu Miasta Hajnówka.</text:p>
        </text:list-item>
      </text:list>
      <text:p text:style-name="P2"/>
      <text:list xml:id="list28733215" text:continue-list="list28714325" text:style-name="L1">
        <text:list-item>
          <text:p text:style-name="P19"/>
        </text:list-item>
      </text:list>
      <text:p text:style-name="P24">Do zadań Społecznej Komisji Mieszkaniowej należy:</text:p>
      <text:p text:style-name="P3"/>
      <text:list xml:id="list2362385137561697473" text:style-name="WW8Num2">
        <text:list-item>
          <text:p text:style-name="P11">uczestniczenie w oględzinach lokali i pomieszczeń zajętych przez osoby ubiegające się o wynajęcie lokalu komunalnego,</text:p>
        </text:list-item>
        <text:list-item>
          <text:p text:style-name="P11">opiniowanie wniosków osób ubiegających się o wynajęcie lub zamianę lokalu komunalnego,</text:p>
        </text:list-item>
        <text:list-item>
          <text:p text:style-name="P11">sporządzanie i przedkładanie Burmistrzowi Miasta Hajnówka projektów list, list ostatecznych i dodatkowych osób zakwalifikowanych do wynajęcia lokali na czas nieoznaczony, najem socjalny lokali i lokali na zamianę,</text:p>
        </text:list-item>
        <text:list-item>
          <text:p text:style-name="P25">rozpatrywanie uwag i zastrzeżeń do projektów list.</text:p>
        </text:list-item>
      </text:list>
      <text:p text:style-name="P7"/>
      <text:list xml:id="list28733685" text:continue-list="list28733215" text:style-name="L1">
        <text:list-item>
          <text:p text:style-name="P22"/>
        </text:list-item>
      </text:list>
      <text:list xml:id="list2173881539604891854" text:style-name="WW8Num4">
        <text:list-item>
          <text:p text:style-name="P12">Komisja pracuje na posiedzeniach w siedzibie Urzędu oraz uczestniczy w oględzinach lokali osób ubiegających się o najem.</text:p>
        </text:list-item>
        <text:list-item>
          <text:p text:style-name="P12">Społeczna Komisja Mieszkaniowa obraduje na posiedzeniach w razie obecności co najmniej połowy składu, przy obecności przewodniczącego lub zastępcy lub sekretarza.</text:p>
        </text:list-item>
        <text:list-item>
          <text:p text:style-name="P12">Oględziny pomieszczeń zajmowanych przez osoby ubiegające się o najem lokali z zasobów miasta winny być dokonywane przez co najmniej trzech członków Komisji, z których jeden jest pracownikiem Urzędu Miasta Hajnówka.</text:p>
        </text:list-item>
        <text:list-item>
          <text:p text:style-name="P12">Zakwalifikowanie osoby na listę roczną oraz listę dodatkową najmu i zamian lokali komunalnych odbywa się poprzez głosowanie jawne, zwykłą większością głosów. </text:p>
        </text:list-item>
        <text:list-item>
          <text:p text:style-name="P12">Każdy członek Komisji zobowiązany jest zapoznać się z obowiązującymi przepisami dotyczącymi tajemnic ustawowo chronionych i ochrony danych osobowych oraz <text:soft-page-break/>złożyć oświadczenie o przyjęciu odpowiedzialności za ochronę i prawidłowe wykorzystanie informacji związanych z działalnością Komisji.</text:p>
        </text:list-item>
        <text:list-item>
          <text:p text:style-name="P16">Z posiedzeń Komisji oraz oględzin sporządza się protokół, który podpisują wszyscy <text:tab/>jego uczestnicy.</text:p>
        </text:list-item>
      </text:list>
      <text:p text:style-name="P7"/>
      <text:list xml:id="list28721745" text:continue-list="list28733685" text:style-name="L1">
        <text:list-item>
          <text:p text:style-name="P22"/>
        </text:list-item>
      </text:list>
      <text:list xml:id="list7697291707304323077" text:style-name="WW8Num6">
        <text:list-item>
          <text:p text:style-name="P14">Członkowie Komisji są obowiązani brać czynny udział w jej pracach.</text:p>
        </text:list-item>
        <text:list-item>
          <text:p text:style-name="P21">Członek Komisji powinien wyłączyć się z udziału w sprawie, jeżeli sprawa dotyczy <text:tab/>osoby z którą pozostaje w stosunku prawnym lub faktycznym.</text:p>
        </text:list-item>
      </text:list>
      <text:p text:style-name="P5"/>
      <text:list xml:id="list28716129" text:continue-list="list28721745" text:style-name="L1">
        <text:list-item>
          <text:p text:style-name="P20"/>
        </text:list-item>
      </text:list>
      <text:p text:style-name="P6">Komisja opiniując wnioski osób ubiegających się o najem lokalu mieszkalnego lub socjalnego z zasobów miasta Hajnówka obowiązana jest do przestrzegania obowiązujących w tym zakresie przepisów.</text:p>
      <text:p text:style-name="P5"/>
      <text:list xml:id="list28732338" text:continue-numbering="true" text:style-name="L1">
        <text:list-item>
          <text:p text:style-name="P23"/>
        </text:list-item>
      </text:list>
      <text:list xml:id="list5048758349963450414" text:style-name="WW8Num7">
        <text:list-item>
          <text:p text:style-name="P13">Członkowie Komisji otrzymują wynagrodzenie raz w roku do 31 grudnia każdego roku w wysokości 1300,00 zł brutto.</text:p>
        </text:list-item>
        <text:list-item>
          <text:p text:style-name="P13">Wynagrodzenie określone w <text:s/><text:span text:style-name="T1">§</text:span> 7 ust. 1 ulega zmniejszeniu:</text:p>
          <text:p text:style-name="P13"/>
        </text:list-item>
      </text:list>
      <text:p text:style-name="P3"><text:tab/>a) proporcjonalnie do czasu pełnienia funkcji w ciągu roku:</text:p>
      <text:p text:style-name="P3"/>
      <text:p text:style-name="P3"><text:tab/><text:tab/>miesiące pełnienia funkcji w danym roku</text:p>
      <text:p text:style-name="P3"><text:tab/><text:tab/>---------------------------------------------------</text:p>
      <text:p text:style-name="P3"><text:tab/><text:tab/><text:tab/>12 <text:s/>miesięcy</text:p>
      <text:p text:style-name="P3"/>
      <text:p text:style-name="P3"><text:tab/>b) proporcjonalnie do udziału w ilości posiedzeń i prac Komisji:</text:p>
      <text:p text:style-name="P3"/>
      <text:p text:style-name="P3"><text:tab/><text:tab/>ilość posiedzeń i prac Komisji, w których członek brał udział w danym roku</text:p>
      <text:p text:style-name="P3"><text:tab/><text:tab/>--------------------------------------------------------------------------------------------</text:p>
      <text:p text:style-name="P3"><text:tab/><text:tab/>ilość odbytych posiedzeń i prac Komisji w danym roku</text:p>
      <text:p text:style-name="P3"/>
      <text:p text:style-name="P3"/>
      <text:list xml:id="list28716400" text:continue-numbering="true" text:style-name="WW8Num7">
        <text:list-item>
          <text:p text:style-name="P13">Naliczenie wynagrodzenia członków Komisji dokonuje pracownik Urzędu obsługujący Komisję, według poniższego wzoru:</text:p>
          <text:p text:style-name="P13"/>
        </text:list-item>
      </text:list>
      <text:p text:style-name="P3"><text:tab/>1 a) <text:s/>x 1 b) <text:s/>x <text:s/>pełne wynagrodzenie brutto = wynagrodzenie brutto członka komi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Arial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17M3S</meta:editing-duration>
    <meta:editing-cycles>77</meta:editing-cycles>
    <meta:generator>OpenOffice/4.1.7$Win32 OpenOffice.org_project/417m1$Build-9800</meta:generator>
    <dc:date>2022-07-14T08:49:04.32</dc:date>
    <meta:print-date>2022-07-13T10:47:04.14</meta:print-date>
    <meta:document-statistic meta:table-count="0" meta:image-count="0" meta:object-count="0" meta:page-count="2" meta:paragraph-count="37" meta:word-count="504" meta:character-count="3788"/>
    <dc:creator>Agnieszka Parfieniuk</dc:creator>
    <meta:user-defined meta:name="Info 1"/>
    <meta:user-defined meta:name="Info 2"/>
    <meta:user-defined meta:name="Info 3"/>
    <meta:user-defined meta:name="Info 4"/>
  </office:meta>
</office:document-meta>
</file>