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Heading_20_1" style:master-page-name="Standard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5" style:family="paragraph" style:parent-style-name="Heading_20_1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Heading_20_1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center" style:justify-single-word="false"/>
      <style:text-properties style:font-name="Arial"/>
    </style:style>
    <style:style style:name="P9" style:family="paragraph" style:parent-style-name="Standard" style:list-style-name="L2">
      <style:text-properties style:font-name="Arial"/>
    </style:style>
    <style:style style:name="P10" style:family="paragraph" style:parent-style-name="Standard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master-page-name="">
      <style:paragraph-properties fo:margin-left="0cm" fo:margin-right="0cm" fo:line-height="200%" fo:text-align="end" style:justify-single-word="false" fo:text-indent="0cm" style:auto-text-indent="false" style:page-number="auto">
        <style:tab-stops>
          <style:tab-stop style:position="2.275cm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style:font-name="Arial"/>
    </style:style>
    <style:style style:name="T1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2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text:list-style style:name="L1">
      <text:list-level-style-number text:level="1" text:style-name="Numbering_20_Symbols" style:num-prefix="§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ZARZĄDZENIE NR 118 /2022</text:h>
      <text:h text:style-name="P6" text:outline-level="1">Burmistrza Miasta Hajnówka</text:h>
      <text:h text:style-name="P6" text:outline-level="1">z dnia 13 lipca 2022r.</text:h>
      <text:h text:style-name="P5" text:outline-level="1"/>
      <text:h text:style-name="P7" text:outline-level="1">w sprawie powołania Społecznej Komisji Mieszkaniowej oraz określenia regulaminu jej pracy.</text:h>
      <text:p text:style-name="P3"/>
      <text:p text:style-name="P1">Na podstawie art.30 ust.1 i ust.2 pkt 2 ustawy z dnia 8 marca 1990r. o samorządzie gminnym (Dz.U. z 2022r. poz. 559, poz. 583, poz.1005, poz.1079) i § 11 ust. 3 i 5 załącznika do uchwały Nr XXI/154/20 Rady Miasta Hajnówka z dnia 28 października 2020r. w sprawie zasad wynajmowania lokali wchodzących w skład mieszkaniowego zasobu Gminy Miejskiej Hajnówka (<text:span text:style-name="T1">Dz. Urz. Woj. Podl. z <text:s/>2020r. poz 4559, z <text:s/>2021r. poz 1160</text:span>) zarządzam co następuje:</text:p>
      <text:p text:style-name="P1"/>
      <text:list xml:id="list4948929808805698839" text:style-name="L1">
        <text:list-item>
          <text:p text:style-name="P8"/>
        </text:list-item>
      </text:list>
      <text:p text:style-name="P1">Powołuje się Społeczną Komisję Mieszkaniową w składzie:</text:p>
      <text:p text:style-name="P1"/>
      <text:list xml:id="list3965809429183096291" text:style-name="L2">
        <text:list-item>
          <text:p text:style-name="P9">Barbara Sienkiewicz- Surel - Miejski Ośrodek Pomocy Społecznej w Hajnówce</text:p>
        </text:list-item>
        <text:list-item>
          <text:p text:style-name="P9">Ewa Seliwoniuk - Miejski Ośrodek Pomocy Społecznej w Hajnówce</text:p>
        </text:list-item>
        <text:list-item>
          <text:p text:style-name="P9">Sylwia Berk - Miejski Ośrodek Pomocy Społecznej w Hajnówce</text:p>
        </text:list-item>
        <text:list-item>
          <text:p text:style-name="P9">Agnieszka Parfieniuk - Urząd Miasta Hajnówka</text:p>
        </text:list-item>
        <text:list-item>
          <text:p text:style-name="P9">Ewa Jarmoc - Urząd Miasta Hajnówka</text:p>
        </text:list-item>
      </text:list>
      <text:p text:style-name="P1"/>
      <text:list xml:id="list28753424" text:continue-list="list4948929808805698839" text:style-name="L1">
        <text:list-item>
          <text:p text:style-name="P8"/>
        </text:list-item>
      </text:list>
      <text:p text:style-name="P1">Społeczną Komisję Mieszkaniową powołuje się na okres 4 lat.</text:p>
      <text:p text:style-name="P1"/>
      <text:list xml:id="list28756920" text:continue-numbering="true" text:style-name="L1">
        <text:list-item>
          <text:p text:style-name="P8"/>
        </text:list-item>
      </text:list>
      <text:p text:style-name="P1">Prace Społecznej Komisji Mieszkaniowej określa Regulamin Pracy Społecznej Komisji Mieszkaniowej stanowiący załącznik do zarządzenia.</text:p>
      <text:p text:style-name="P1"/>
      <text:list xml:id="list28752669" text:continue-numbering="true" text:style-name="L1">
        <text:list-item>
          <text:p text:style-name="P8"/>
        </text:list-item>
      </text:list>
      <text:p text:style-name="P1">Wykonanie zarządzenia zleca się kierownikowi Referatu Społeczno-Administrcyjnego</text:p>
      <text:p text:style-name="P1"/>
      <text:list xml:id="list28774728" text:continue-numbering="true" text:style-name="L1">
        <text:list-item>
          <text:p text:style-name="P8"/>
        </text:list-item>
      </text:list>
      <text:p text:style-name="P2">Traci moc zarządzenie Nr 74/18 Burmistrza Miasta Hajnówka z dnia 08 czerwca 2018r. w sprawie powołania Społecznej Komisji Mieszkaniowej przy Burmistrzu Miasta Hajnówka oraz określenia regulaminu jej pracy <text:span text:style-name="T2">zmienionego zarządzeniem Nr 124/19 Burmistrza Miasta Hajnówka z dnia 12 listopada 2019r. oraz zmienionego zarządzeniem Nr 140/19 Burmistrza Miasta Hajnówka z dnia 31 grudnia 2019r. zmienionego zarządzeniem Nr 19/20 Burmistrza Miasta Hajnówka z dnia 10 lutego 2020r zmienionego zarządzeniem Nr 94/21 Burmistrza Miasta Hajnówka z dnia 18 października 2021r</text:span></text:p>
      <text:p text:style-name="P10"/>
      <text:list xml:id="list28776808" text:continue-numbering="true" text:style-name="L1">
        <text:list-item>
          <text:p text:style-name="P8"/>
        </text:list-item>
      </text:list>
      <text:p text:style-name="P1">Zarządzenie wchodzi w życie z dniem podpisania.</text:p>
      <text:p text:style-name="P1"/>
      <text:p text:style-name="P12">Burmistrz Miasta </text:p>
      <text:p text:style-name="P11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33cm" fo:margin-right="0cm" fo:margin-top="0cm" fo:margin-bottom="0cm" fo:text-align="justify" style:justify-single-word="false" fo:text-indent="-2.487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6M11S</meta:editing-duration>
    <meta:editing-cycles>52</meta:editing-cycles>
    <meta:generator>OpenOffice/4.1.7$Win32 OpenOffice.org_project/417m1$Build-9800</meta:generator>
    <dc:date>2022-07-14T08:52:55.46</dc:date>
    <meta:print-date>2022-07-13T10:46:48.84</meta:print-date>
    <dc:creator>Agnieszka Parfieniuk</dc:creator>
    <meta:document-statistic meta:table-count="0" meta:image-count="0" meta:object-count="0" meta:page-count="1" meta:paragraph-count="18" meta:word-count="267" meta:character-count="1841"/>
    <meta:user-defined meta:name="Info 1"/>
    <meta:user-defined meta:name="Info 2"/>
    <meta:user-defined meta:name="Info 3"/>
    <meta:user-defined meta:name="Info 4"/>
  </office:meta>
</office:document-meta>
</file>