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1cm" fo:text-align="start" style:justify-single-word="false"/>
      <style:text-properties style:font-name="Calibri" fo:font-size="13pt" fo:language="pl" fo:country="PL" style:font-size-asian="13pt" style:font-size-complex="13pt"/>
    </style:style>
    <style:style style:name="P2" style:family="paragraph" style:parent-style-name="Standard">
      <style:paragraph-properties fo:margin-top="0cm" fo:margin-bottom="0cm" fo:text-align="end" style:justify-single-word="false"/>
      <style:text-properties style:font-name="Calibri" fo:font-size="13pt" fo:language="pl" fo:country="PL" style:font-size-asian="13pt" style:font-size-complex="13pt"/>
    </style:style>
    <style:style style:name="P3" style:family="paragraph" style:parent-style-name="Standard" style:list-style-name="L3">
      <style:paragraph-properties fo:margin-top="0cm" fo:margin-bottom="0cm" fo:text-align="start" style:justify-single-word="false"/>
      <style:text-properties style:font-name="Calibri" fo:font-size="13pt" fo:language="pl" fo:country="PL" style:font-size-asian="13pt" style:font-size-complex="13pt"/>
    </style:style>
    <style:style style:name="P4" style:family="paragraph" style:parent-style-name="Standard">
      <style:paragraph-properties fo:margin-left="8.717cm" fo:margin-right="0cm" fo:margin-top="0cm" fo:margin-bottom="0cm" fo:text-align="center" style:justify-single-word="false" fo:text-indent="0cm" style:auto-text-indent="false"/>
      <style:text-properties style:font-name="Calibri" fo:font-size="13pt" fo:language="pl" fo:country="PL" style:font-size-asian="13pt" style:font-size-complex="13pt"/>
    </style:style>
    <style:style style:name="P5" style:family="paragraph" style:parent-style-name="Standard">
      <style:paragraph-properties fo:margin-left="8.717cm" fo:margin-right="0cm" fo:margin-top="0cm" fo:margin-bottom="0cm" fo:text-align="center" style:justify-single-word="false" fo:text-indent="0cm" style:auto-text-indent="false"/>
      <style:text-properties style:font-name="Calibri" fo:font-size="13pt" fo:language="pl" fo:country="PL" fo:font-style="italic" style:font-size-asian="13pt" style:font-style-asian="italic" style:font-size-complex="13pt" style:font-style-complex="italic"/>
    </style:style>
    <style:style style:name="P6" style:family="paragraph" style:parent-style-name="Standard">
      <style:paragraph-properties fo:margin-left="8.717cm" fo:margin-right="0cm" fo:margin-top="0cm" fo:margin-bottom="0.199cm" fo:text-align="center" style:justify-single-word="false" fo:text-indent="0cm" style:auto-text-indent="false"/>
      <style:text-properties style:font-name="Calibri" fo:font-size="13pt" fo:language="pl" fo:country="PL" style:font-size-asian="13pt" style:font-size-complex="13pt"/>
    </style:style>
    <style:style style:name="P7" style:family="paragraph" style:parent-style-name="Standard">
      <style:paragraph-properties fo:margin-left="11.208cm" fo:margin-right="0cm" fo:margin-top="0cm" fo:margin-bottom="0cm" fo:text-align="start" style:justify-single-word="false" fo:text-indent="0cm" style:auto-text-indent="false"/>
      <style:text-properties style:font-name="Calibri" fo:font-size="13pt" fo:language="pl" fo:country="PL" style:font-size-asian="13pt" style:font-size-complex="13pt"/>
    </style:style>
    <style:style style:name="P8" style:family="paragraph" style:parent-style-name="Standard">
      <style:paragraph-properties fo:margin-left="11.208cm" fo:margin-right="0cm" fo:margin-top="0cm" fo:margin-bottom="0.4cm" fo:text-align="start" style:justify-single-word="false" fo:text-indent="0cm" style:auto-text-indent="false"/>
      <style:text-properties style:font-name="Calibri" fo:font-size="13pt" fo:language="pl" fo:country="PL" style:font-size-asian="13pt" style:font-size-complex="13pt"/>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3pt" fo:language="pl" fo:country="PL" style:font-size-asian="13pt" style:font-size-complex="13pt"/>
    </style:style>
    <style:style style:name="P10" style:family="paragraph" style:parent-style-name="Standard">
      <style:paragraph-properties fo:margin-left="0cm" fo:margin-right="0cm" fo:margin-top="0cm" fo:margin-bottom="0.4cm" fo:text-align="start" style:justify-single-word="false" fo:text-indent="0cm" style:auto-text-indent="false"/>
      <style:text-properties style:font-name="Calibri" fo:font-size="13pt" fo:language="pl" fo:country="PL" style:font-size-asian="13pt" style:font-size-complex="13pt"/>
    </style:style>
    <style:style style:name="P11" style:family="paragraph" style:parent-style-name="Standard">
      <style:paragraph-properties fo:margin-left="0cm" fo:margin-right="0cm" fo:margin-top="0cm" fo:margin-bottom="0.801cm" fo:text-align="start" style:justify-single-word="false" fo:text-indent="0cm" style:auto-text-indent="false"/>
      <style:text-properties style:font-name="Calibri" fo:font-size="13pt" fo:language="pl" fo:country="PL" style:font-size-asian="13pt" style:font-size-complex="13pt"/>
    </style:style>
    <style:style style:name="P12" style:family="paragraph" style:parent-style-name="Standard">
      <style:paragraph-properties fo:margin-left="0cm" fo:margin-right="0cm" fo:margin-top="0cm" fo:margin-bottom="0cm" fo:text-align="start" style:justify-single-word="false" fo:text-indent="1.508cm" style:auto-text-indent="false"/>
      <style:text-properties style:font-name="Calibri" fo:font-size="13pt" fo:language="pl" fo:country="PL" style:font-size-asian="13pt" style:font-size-complex="13pt"/>
    </style:style>
    <style:style style:name="P13" style:family="paragraph" style:parent-style-name="Standard">
      <style:paragraph-properties fo:margin-left="0cm" fo:margin-right="0cm" fo:margin-top="0cm" fo:margin-bottom="0.499cm" fo:text-align="start" style:justify-single-word="false" fo:text-indent="1.508cm" style:auto-text-indent="false"/>
      <style:text-properties style:font-name="Calibri" fo:font-size="13pt" fo:language="pl" fo:country="PL" style:font-size-asian="13pt" style:font-size-complex="13pt"/>
    </style:style>
    <style:style style:name="P14" style:family="paragraph" style:parent-style-name="Standard" style:master-page-name="">
      <style:paragraph-properties fo:margin-left="0cm" fo:margin-right="0cm" fo:margin-top="0cm" fo:margin-bottom="0.4cm" fo:text-align="start" style:justify-single-word="false" fo:text-indent="1.508cm" style:auto-text-indent="false" style:page-number="auto"/>
      <style:text-properties style:font-name="Calibri" fo:font-size="13pt" fo:language="pl" fo:country="PL" style:font-size-asian="13pt" style:font-size-complex="13pt"/>
    </style:style>
    <style:style style:name="P15" style:family="paragraph" style:parent-style-name="Standard">
      <style:paragraph-properties fo:margin-left="0cm" fo:margin-right="0cm" fo:margin-top="0cm" fo:margin-bottom="0.4cm" fo:text-align="start" style:justify-single-word="false" fo:text-indent="1.508cm" style:auto-text-indent="false"/>
      <style:text-properties style:font-name="Calibri" fo:font-size="13pt" fo:language="pl" fo:country="PL" style:font-size-asian="13pt" style:font-size-complex="13pt"/>
    </style:style>
    <style:style style:name="P16" style:family="paragraph" style:parent-style-name="Standard">
      <style:paragraph-properties fo:margin-left="0cm" fo:margin-right="0cm" fo:margin-top="0cm" fo:margin-bottom="0.801cm" fo:text-align="start" style:justify-single-word="false" fo:text-indent="1.508cm" style:auto-text-indent="false"/>
      <style:text-properties style:font-name="Calibri" fo:font-size="13pt" fo:language="pl" fo:country="PL"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jnówka, dnia 30.06.2022 r.</text:p>
      <text:p text:style-name="P1">HAJNOWSKI DOM KULTURY</text:p>
      <text:p text:style-name="P7">Szanowny Pan</text:p>
      <text:p text:style-name="P7">Jerzy Sirak</text:p>
      <text:p text:style-name="P8">Burmistrz Miasta Hajnówka </text:p>
      <text:p text:style-name="P10">L.dz. 1/141/2022</text:p>
      <text:p text:style-name="P11">Dotyczy: BRM.0003.2.3.2022</text:p>
      <text:p text:style-name="P14">W odpowiedzi na pismo z dnia 24.06.2022 r. dat. zapytań Pani Radnej Heleny Kuklik w sprawie organizacji imprezy „Plener Rzeźby w Drewnie" wyjaśniam, iż organizatorami pleneru byli od 2017 r. Urząd Miasta Hajnówka i Hajnowski Dom Kultury, a od 2019 r. również Nadleśnictwo Hajnówka. W roku 2022 organizatorem Pleneru będzie Stowarzyszenie Samorządów Euroregionu Puszcza Białowieska z racji pozyskania przez nie środków finansowych na ten cel.</text:p>
      <text:p text:style-name="P15">Odpowiadając na pierwsze pytanie: </text:p>
      <text:p text:style-name="P15">Jakie były koszty organizacji imprezy "Plener Rzeźbiarski w poprzednich latach?:</text:p>
      <text:p text:style-name="P12">Koszt organizacji Pleneru Rzeźbiarskiego przez Hajnowski Dom Kultury przedstawiał się następująco:</text:p>
      <text:p text:style-name="P12">2019 r. — 10.198,59 zł</text:p>
      <text:p text:style-name="P12">2020 r. — 4.611,68 zł</text:p>
      <text:p text:style-name="P12">2021 r. — 8.503,15 zł</text:p>
      <text:p text:style-name="P15">Urząd Miasta Hajnówka oraz Nadleśnictwo, jak również inne jednostki zaangażowane w danym roku również ponoszą koszty, w tym te największe związane z wyżywieniem, noclegiem i wynagrodzeniem artystów, surowcem — drewnem, transportem, wydaniem Folderu. </text:p>
      <text:p text:style-name="P15">Odpowiadając na drugie pytanie: </text:p>
      <text:p text:style-name="P15">Czy przekazaliśmy organizację Pleneru Nadleśnictwu z powodów finansowych?</text:p>
      <text:p text:style-name="P13">Partycypacja Nadleśnictwa w kosztach jest bardzo ważna i bez niej Plener nie mógłby się odbywać, jednak nie ona była powodem zmiany miejsca jego organizacji. Miejsce organizacji Pleneru zostało zmienione w 2020 roku ze względu na prowadzoną rewitalizację terenu wokół HDK, a dzięki współpracy, Nadleśnictwo Hajnówka udostępniło przyjazne i spokojne miejsce pracy do tworzenia rzeźb oraz często odwiedzane przez turystów ze względu na bliskość kolejki wąskotorowej. Miejsce to przypadło do gustu również artystom. Ze względu na rozpoczęcie przez Hajnowski Dom Kultury od 2021 r. równoległej organizacji Poranków Wakacyjnych zarówno w Amfiteatrze Miejskim, jak i na terenie zrewitalizowanym wokół budynku HDK nie mamy możliwości, by plener odbywał się na naszym placu. </text:p>
      <text:p text:style-name="P15"><text:soft-page-break/>Odpowiadając na trzecie pytanie: </text:p>
      <text:p text:style-name="P15">Jakie są plany na przyszłość związane z kontynuacją „pleneru..."? </text:p>
      <text:p text:style-name="P16">O planach na przyszłość mogę mówić tylko w imieniu Hajnowskiego Domu Kultury. Plener rzeźbiarski jest promocją dla naszego regionu, jednak całkowite koszty jego organizacji zdecydowanie przewyższają możliwości finansowe Hajnowskiego Domu Kultury, bez współorganizatorów oraz bez zabezpieczenia odpowiednich środków na ten cel, nie możemy sami sprostać organizacji tego przedsięwzięcia oraz sprostać wymogom artystów biorących w nim udział. Może warto zastanowić się nad powołaniem Stowarzyszenia, które zajmie się organizacją Pleneru i pozyskiwaniem środków na ten cel, bo jak wiadomo większość konkursów i projektów jest skierowana wyłącznie do organizacji pozarządowych. </text:p>
      <text:p text:style-name="P6">Z poważaniem</text:p>
      <text:p text:style-name="P4">DYREKTOR</text:p>
      <text:p text:style-name="P6">Hajnowskiego Domu Kultury</text:p>
      <text:p text:style-name="P5">mgr Barbara Sadowska</text:p>
      <text:p text:style-name="P9">Do wiadomości: </text:p>
      <text:list xml:id="list7399061868608555932" text:style-name="L3">
        <text:list-item>
          <text:p text:style-name="P3">Pani Walentyna Pietroczuk</text:p>
          <text:p text:style-name="P3">Przewodnicząca Rady Miasta Hajnówka</text:p>
        </text:list-item>
        <text:list-item>
          <text:p text:style-name="P3">a/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6M34S</meta:editing-duration>
    <meta:editing-cycles>5</meta:editing-cycles>
    <meta:generator>OpenOffice/4.1.7$Win32 OpenOffice.org_project/417m1$Build-9800</meta:generator>
    <dc:date>2022-07-06T08:14:26.88</dc:date>
    <meta:document-statistic meta:table-count="0" meta:image-count="0" meta:object-count="0" meta:page-count="2" meta:paragraph-count="29" meta:word-count="399" meta:character-count="2901"/>
    <meta:user-defined meta:name="Info 1"/>
    <meta:user-defined meta:name="Info 2"/>
    <meta:user-defined meta:name="Info 3"/>
    <meta:user-defined meta:name="Info 4"/>
  </office:meta>
</office:document-meta>
</file>