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 style:list-style-name="L1"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 style:list-style-name="L1">
      <style:paragraph-properties fo:margin-top="0cm" fo:margin-bottom="1cm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9.962cm" fo:margin-right="0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1.535cm" style:auto-text-indent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left="12.453cm" fo:margin-right="0cm" fo:margin-top="0cm" fo:margin-bottom="1cm" fo:text-indent="0cm" style:auto-text-indent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top="0cm" fo:margin-bottom="0cm"/>
      <style:text-properties style:font-name="Calibri"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30 czerwca 2022 r. </text:p>
      <text:p text:style-name="P6">Sz. P.</text:p>
      <text:p text:style-name="P6">Burmistrz Miasta Hajnówka</text:p>
      <text:p text:style-name="P7">Jerzy Sirak </text:p>
      <text:p text:style-name="P8">W odpowiedzi na prośbę Pani Radnej Heleny Kuklik (pismo BRM.0003.2.3.2022 z dn. 24.06.2022r.) o informację dotyczącą najbliższego kiermaszu książek organizowanego przez Miejską Bibliotekę Publiczną w Hajnówce informuję, że najbliższym pewnym terminem kiermaszu książek jest grudzień 2022. Jest to termin cykliczny, gdy dorocznie organizujemy kiermasz przed Świętami Bożego Narodzenia, a jednocześnie podejmujemy współpracę z wolontariuszami Wielkiej Orkiestry Świątecznej Pomocy; środki uzyskane z tego kiermaszu przekazujemy bowiem w całości na WOŚP.</text:p>
      <text:p text:style-name="P9">Nie wykluczamy zorganizowania kiermaszu książek w terminie wcześniejszym w drugiej połowie 2022 roku, jednak zależy to od kilku czynników, m.in. od zasobu książek, który możemy przeznaczyć do sprzedaży (dary czytelników, zubytkowane egzemplarze w stosunkowo dobrym stanie), od naszych możliwości kadrowych (priorytetem jest bowiem dla nas bieżąca obsługa czytelnika), oraz od pojawiających się w sposób nieprzewidziany lokalnych potrzeb. Przykładem mogą być organizowane do tej pory kiermasze na rzecz pogorzelców z Hajnówki, na rzecz leczenia dziecka chorego na SMA czy na rzecz uchodźców z Ukrainy.</text:p>
      <text:p text:style-name="P9">Każdorazowo informacje o planowanych kiermaszach są przekazywane za pośrednictwem naszej strony internetowej (www.biblioteka.hajnowka.pl), mediów społecznościowych (https://www.facebook.com/Miejska-Biblioteka-Publiczna-w-Hajn%C3%B3wce-163741900325308), strony miasta Hajnówka (www.hajnowka.pl), oraz plakatów rozmieszczanych w przestrzeni miejskiej — nieustająco zachęcamy do śledzenia tych źródeł informacji. </text:p>
      <text:p text:style-name="P10"><text:span text:style-name="T1">Z up. Karczewska</text:span></text:p>
      <text:p text:style-name="P1">Do wiadomości:</text:p>
      <text:list xml:id="list7367463995939179163" text:style-name="L1">
        <text:list-item>
          <text:p text:style-name="P2">Pani Walentyna Pietroczuk Przewodnicząca Rady Miasta Hajnówka</text:p>
        </text:list-item>
        <text:list-item>
          <text:p text:style-name="P5">a/a </text:p>
        </text:list-item>
      </text:list>
      <text:p text:style-name="P1">Miejska Biblioteka Publiczna</text:p>
      <text:p text:style-name="P1">im. dr. Tadeusza Rakowieckiego</text:p>
      <text:p text:style-name="P11">17-200 Hajnówka, ul. 3 Maja 45 </text:p>
      <text:p text:style-name="P3">tel.: 85 682 29 69</text:p>
      <text:p text:style-name="P3"><text:a xlink:type="simple" xlink:href="http://biblioteka.hajnowka.pl/" text:style-name="Internet_20_link" text:visited-style-name="Visited_20_Internet_20_Link">http://biblioteka.hajnowka.pl</text:a></text:p>
      <text:p text:style-name="P3"><text:a xlink:type="simple" xlink:href="mailto:mbphajnowka@poczta.onet.pl" text:style-name="Internet_20_link" text:visited-style-name="Visited_20_Internet_20_Link">mbphajnowka@poczta.onet.p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8S</meta:editing-duration>
    <meta:editing-cycles>4</meta:editing-cycles>
    <meta:generator>OpenOffice/4.1.7$Win32 OpenOffice.org_project/417m1$Build-9800</meta:generator>
    <dc:date>2022-06-30T13:30:19.68</dc:date>
    <meta:document-statistic meta:table-count="0" meta:image-count="0" meta:object-count="0" meta:page-count="1" meta:paragraph-count="17" meta:word-count="234" meta:character-count="1900"/>
    <meta:user-defined meta:name="Info 1"/>
    <meta:user-defined meta:name="Info 2"/>
    <meta:user-defined meta:name="Info 3"/>
    <meta:user-defined meta:name="Info 4"/>
  </office:meta>
</office:document-meta>
</file>