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5%">
        <style:tab-stops>
          <style:tab-stop style:position="9.043cm"/>
        </style:tab-stops>
      </style:paragraph-properties>
    </style:style>
    <style:style style:name="P2" style:family="paragraph" style:parent-style-name="Standard">
      <style:paragraph-properties fo:line-height="125%"/>
      <style:text-properties style:font-name="Calibri" style:font-name-complex="Calibri"/>
    </style:style>
    <style:style style:name="P3" style:family="paragraph" style:parent-style-name="Standard">
      <style:paragraph-properties fo:line-height="125%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 style:list-style-name="WW8Num1">
      <style:paragraph-properties fo:line-height="125%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 style:list-style-name="WW8Num2">
      <style:paragraph-properties fo:line-height="125%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margin-left="-12.488cm" fo:margin-right="0cm" fo:line-height="125%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7" style:family="paragraph" style:parent-style-name="Standard" style:master-page-name="Standard">
      <style:paragraph-properties fo:margin-left="-12.488cm" fo:margin-right="0cm" fo:line-height="125%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paragraph-properties fo:margin-top="0cm" fo:margin-bottom="0.499cm" fo:line-height="125%" fo:text-align="end" style:justify-single-word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margin-top="0cm" fo:margin-bottom="0.499cm" fo:line-height="125%">
        <style:tab-stops>
          <style:tab-stop style:position="9.043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 style:list-style-name="WW8Num2">
      <style:paragraph-properties fo:margin-top="0cm" fo:margin-bottom="0.499cm" fo:line-height="125%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1cm" fo:line-height="125%">
        <style:tab-stops>
          <style:tab-stop style:position="9.546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margin-left="0.053cm" fo:margin-right="0cm" fo:line-height="125%" fo:text-align="start" style:justify-single-word="false" fo:orphans="2" fo:widows="2" fo:hyphenation-ladder-count="no-limit" fo:text-indent="1.217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3" style:family="paragraph" style:parent-style-name="Standard">
      <style:paragraph-properties fo:margin-left="9.991cm" fo:margin-right="0cm" fo:line-height="125%" fo:text-align="center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4" style:family="paragraph" style:parent-style-name="Standard">
      <style:paragraph-properties fo:margin-left="9.991cm" fo:margin-right="0cm" fo:line-height="125%" fo:text-align="center" style:justify-single-word="false" fo:orphans="2" fo:widows="2" fo:hyphenation-ladder-count="no-limit" fo:text-indent="0cm" style:auto-text-indent="false" style:writing-mode="lr-tb"/>
      <style:text-properties style:font-name="Calibri" fo:font-style="italic" style:font-style-asian="italic" style:font-name-complex="Calibri" style:font-style-complex="italic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URMISTRZ MIASTA</text:p>
      <text:p text:style-name="P6">HAJNÓWKA</text:p>
      <text:p text:style-name="P8">Hajnówka, 2022-06-29</text:p>
      <text:p text:style-name="P11">BRM. 0003.1.18.2022</text:p>
      <text:p text:style-name="P1"><text:span text:style-name="T1"><text:tab/></text:span><text:span text:style-name="T2">Zarząd Dróg Powiatowych </text:span></text:p>
      <text:p text:style-name="P9"><text:tab/>w Hajnówce</text:p>
      <text:p text:style-name="P12">W dniu 24.04.2022 r. do Biura Rady Miasta Hajnówka wpłynął wniosek Radnego Rady Miasta Hajnówka Piotr Markiewicza dotyczący prac związanych z przebudową ulicy Poddolnej w Hajnówce oraz ścieżki rowerowej zlokalizowanej w jej pasie drogowym. </text:p>
      <text:p text:style-name="P12">W roku 2020 odbyła się przebudowa ulicy Poddolnej na odcinku od torów kolejowych do ulicy Długiej. Wzdłuż ulicy wykonana została ścieżka rowerowa, która umożliwiała bezkolizyjny zjazd ze ścieżki rowerowej w kierunku ulicy Długiej. Aktualnie wykonawca prac zlikwidował zjazd ze ścieżki i poprowadził ją w kierunku ulicy Elektrycznej. Osoby korzystające ze ścieżki nie będą miały możliwości opuszczenia ścieżki i skrętu z ulicy Poddolnej w ulicę Długą.</text:p>
      <text:p text:style-name="P12">Radny wnioskuje o naniesienie poprawek w projekcie budowlanym, polegających na wykonaniu zlikwidowanego zjazdu oraz utworzeniu przejścia dla pieszych, co poprawiłoby komfort jazdy i bezpieczeństwo osób korzystających ze ścieżki rowerowej. </text:p>
      <text:p text:style-name="P12">Uważam , że wniosek jest zasadny i utworzenie zjazdu oraz przejścia dla pieszych w w/w miejscu będzie dobrym rozwiązaniem.</text:p>
      <text:p text:style-name="P12">W związku z faktem, że ulica Poddolna w Hajnówce jest w zarządzie Zarządu Dróg Powiatowych w Hajnówce przekazuje się w załączeniu wniosek w celu <text:s/>jego realizacji.</text:p>
      <text:p text:style-name="P12">O sposobie załatwienia sprawy proszę o poinformowanie Burmistrza Miasta Hajnówka na piśmie.</text:p>
      <text:p text:style-name="P13">BURMISTRZ</text:p>
      <text:p text:style-name="P14">Jerzy Sirak</text:p>
      <text:p text:style-name="P3">Otrzymuje:</text:p>
      <text:list xml:id="list1529109547692643264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list xml:id="list5658557521740620282" text:style-name="WW8Num2">
        <text:list-item>
          <text:p text:style-name="P5">Biuro Rady Miasta Hajnówka</text:p>
        </text:list-item>
        <text:list-item>
          <text:p text:style-name="P10">Starosta Hajnowski</text:p>
        </text:list-item>
      </text:list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cm" fo:margin-bottom="1.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creator>m.koscienczuk</dc:creator>
    <dc:date>2022-02-23T15:21:00</dc:date>
    <meta:print-date>2022-06-29T09:09:00</meta:print-date>
    <meta:editing-cycles>2</meta:editing-cycles>
    <meta:editing-duration>PT5M</meta:editing-duration>
    <meta:document-statistic meta:table-count="0" meta:image-count="2" meta:object-count="0" meta:page-count="1" meta:paragraph-count="23" meta:word-count="216" meta:character-count="1513"/>
    <meta:generator>OpenOffice/4.1.7$Win32 OpenOffice.org_project/417m1$Build-9800</meta:generator>
  </office:meta>
</office:document-meta>
</file>