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cm" fo:margin-bottom="1cm"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0cm" fo:margin-right="0cm" fo:text-indent="1.482cm" style:auto-text-indent="false" style:page-number="auto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1.482cm" style:auto-text-indent="false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LASKI ZARZĄD DRÓG WOJEWÓDZKICH</text:p>
      <text:p text:style-name="P2">W BIAŁYMSTOKU</text:p>
      <text:p text:style-name="P2">REJON DRÓG WOJEWÓDZKICH W SIEMIATYCZACH</text:p>
      <text:p text:style-name="P3">ul. 11 Listopada 253, 17-300 Siemiatycze, tel. 85 65 52 623, faks 85 65 60 568</text:p>
      <text:p text:style-name="P4">e-mail: rdwsi@pzdw.wrotapodlasia.pl, www.pzdw.bialystok.pl </text:p>
      <text:p text:style-name="P6">Siemiatycze, 2022-06-23</text:p>
      <text:p text:style-name="P7">RDW.SI.4106.2.14.2022</text:p>
      <text:p text:style-name="P8">Burmistrz Miasta Hajnówka</text:p>
      <text:p text:style-name="P8">17-200 Hajnówka</text:p>
      <text:p text:style-name="P9">ul. Aleksego Zina 1 </text:p>
      <text:p text:style-name="P5">dot. wycinki drzewa </text:p>
      <text:p text:style-name="P10">Rejon Dróg Wojewódzkich w Siemiatyczach w odpowiedzi na pismo BRM.0003.1.16.2022 z dnia 2022-06-15, dot. ścięcia suchego drzewa brzozy, rosnącego na pasie drogowym drogi wojewódzkiej nr 689 na ul. 3-go Maja w Hajnówce przy posesji Zespołu Szkół Zawodowych w Hajnówce informuje, iż uzyskaliśmy decyzję zezwalającą na usunięcie ww. Drzewa.</text:p>
      <text:p text:style-name="P11">W okresie letnim br. RDW w Siemiatyczach ogłosi przetarg na wycinkę drzew. Drzewo zostanie usunięte po wyłonieniu Wykonawcy robót. </text:p>
      <text:p text:style-name="P1">Sprawę prowadzi: Bernadetta Arbaszewska-Koc, tel. (85) 655 26 23. </text:p>
      <text:p text:style-name="P1"/>
      <text:p text:style-name="P1">O W K ovp 77-1 r mi. Piotr Jakowiu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44S</meta:editing-duration>
    <meta:editing-cycles>3</meta:editing-cycles>
    <meta:generator>OpenOffice/4.1.7$Win32 OpenOffice.org_project/417m1$Build-9800</meta:generator>
    <dc:date>2022-06-29T13:23:59.45</dc:date>
    <meta:document-statistic meta:table-count="0" meta:image-count="0" meta:object-count="0" meta:page-count="1" meta:paragraph-count="15" meta:word-count="130" meta:character-count="916"/>
    <meta:user-defined meta:name="Info 1"/>
    <meta:user-defined meta:name="Info 2"/>
    <meta:user-defined meta:name="Info 3"/>
    <meta:user-defined meta:name="Info 4"/>
  </office:meta>
</office:document-meta>
</file>