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cc0066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IURO RADY</text:p>
      <text:p text:style-name="P7">MIASTA HAJNÓWKA</text:p>
      <text:p text:style-name="P2">Hajnówka, dnia 4 lipiec 2022 rok </text:p>
      <text:p text:style-name="P3">BRM.0003.1.18.2022</text:p>
      <text:p text:style-name="P4">Burmistrz Miasta Hajnówka</text:p>
      <text:p text:style-name="P5"><text:span text:style-name="Strong_20_Emphasis"><text:span text:style-name="T1"><text:tab/></text:span></text:span><text:span text:style-name="Strong_20_Emphasis"><text:span text:style-name="T1"> Z polecenia Przewodniczącej Rady Miasta Hajnówka przekazuję wniosek Pani Jadwigi Dąbrowskiej– Radnej Rady Miasta Hajnówka</text:span></text:span><text:span text:style-name="Strong_20_Emphasis"><text:span text:style-name="T3"> który wpłynął w dniu 4 lipca 2022 r. w wersji elektronicznej </text:span></text:span><text:span text:style-name="Strong_20_Emphasis"><text:span text:style-name="T1">jak niżej cyt:” Gratulując serdecznie wielu sukcesów w działalności Hajnowskiego Domu Kultury,zwracam się z serdeczną prośbą w imieniu wielu mieszkańców i swoim własnym o przychylność,wsparcie mentalne i finansowe, dla "nowego dziecka"na arenie Domu Kultury i naszego miasta,by pozwolić chórzystom i Pani Dyrygent rozwinąć skrzydła,by mogli nas nie jeden raz zachwycić i wzbogacać ofertę występów muzycznych i kulturalnych w naszym mieście i nie tylko.</text:span></text:span></text:p>
      <text:p text:style-name="P1">Prośba o wyraźne wsparcie ze strony Urzędu Miasta i Dyrekcji Hajnowskiego Domu Kultury nie wybrzmiała wyraźnie na sesji rady Miasta,więc pozwalam sobie złożyć ten wniosek teraz,mając nadzieję,że spotka się ze zrozumieniem i przychylnością,a efekty pracy Chóru Miasta Hajnówka będą nas niejednokrotnie zachwycać i promować nasze miasto.”</text:p>
      <text:p text:style-name="P3">Jednocześnie przypominam, że Burmistrz Miasta lub osoba przez niego wyznaczona jest zobowiązana udzielić odpowiedzi na piśmie nie później niż w terminie 14 dni od dnia otrzymania wniosku.</text:p>
      <text:p text:style-name="P8">STARSZY SPECJALISTA</text:p>
      <text:p text:style-name="P9">mgr Halina Stepaniuk</text:p>
      <text:p text:style-name="P3"><text:span text:style-name="Strong_20_Emphasis"><text:span text:style-name="T2">Załączniki do pisma BRM.0003.1.18.2022 z dnia 4 lipca 2022 r.- szt. 1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6-24T07:39:40</meta:print-date>
    <dc:date>2022-07-04T11:37:44.44</dc:date>
    <meta:editing-duration>PT6H12M28S</meta:editing-duration>
    <meta:editing-cycles>12</meta:editing-cycles>
    <meta:generator>OpenOffice/4.1.7$Win32 OpenOffice.org_project/417m1$Build-9800</meta:generator>
    <meta:document-statistic meta:table-count="0" meta:image-count="0" meta:object-count="0" meta:page-count="1" meta:paragraph-count="11" meta:word-count="193" meta:character-count="1370"/>
  </office:meta>
</office:document-meta>
</file>