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Heading">
      <style:paragraph-properties fo:text-align="start" style:justify-single-word="false"/>
      <style:text-properties style:font-name="Calibri" fo:font-size="13pt" style:font-size-asian="13pt" style:font-size-complex="13pt"/>
    </style:style>
    <style:style style:name="P2" style:family="paragraph" style:parent-style-name="Table_20_Heading">
      <style:paragraph-properties fo:margin-top="0cm" fo:margin-bottom="0cm" fo:text-align="start" style:justify-single-word="false"/>
      <style:text-properties style:font-name="Calibri" fo:font-size="13pt" style:font-size-asian="13pt" style:font-size-complex="13pt"/>
    </style:style>
    <style:style style:name="P3" style:family="paragraph" style:parent-style-name="Table_20_Heading">
      <style:paragraph-properties fo:margin-top="0cm" fo:margin-bottom="1cm" fo:text-align="start" style:justify-single-word="false"/>
      <style:text-properties style:font-name="Calibri" fo:font-size="14pt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style:font-name="Calibri" fo:font-size="13pt" style:font-size-asian="13pt" style:font-size-complex="13pt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style:font-name="Calibri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Calibri" fo:font-size="13pt" style:font-size-asian="13pt" style:font-size-complex="13pt"/>
    </style:style>
    <style:style style:name="P8" style:family="paragraph" style:parent-style-name="Text_20_body">
      <style:paragraph-properties fo:margin-top="0cm" fo:margin-bottom="1cm"/>
      <style:text-properties style:font-name="Calibri" fo:font-size="13pt" style:font-size-asian="13pt" style:font-size-complex="13pt"/>
    </style:style>
    <style:style style:name="P9" style:family="paragraph" style:parent-style-name="Text_20_body">
      <style:paragraph-properties fo:margin-top="0cm" fo:margin-bottom="1cm" fo:text-align="end" style:justify-single-word="false"/>
      <style:text-properties style:font-name="Calibri" fo:font-size="13pt" style:font-size-asian="13pt" style:font-size-complex="13pt"/>
    </style:style>
    <style:style style:name="P10" style:family="paragraph" style:parent-style-name="Text_20_body">
      <style:paragraph-properties fo:margin-top="0cm" fo:margin-bottom="1.499cm" fo:text-align="center" style:justify-single-word="false"/>
      <style:text-properties style:font-name="Calibri" fo:font-size="13pt" style:font-size-asian="13pt" style:font-size-complex="13pt"/>
    </style:style>
    <style:style style:name="P11" style:family="paragraph" style:parent-style-name="Text_20_body" style:master-page-name="">
      <style:paragraph-properties fo:margin-left="0cm" fo:margin-right="0cm" fo:margin-top="0cm" fo:margin-bottom="0cm" fo:text-indent="1.252cm" style:auto-text-indent="false" style:page-number="auto"/>
      <style:text-properties style:font-name="Calibri" fo:font-size="13pt" style:font-size-asian="13pt" style:font-size-complex="13pt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style:font-size-asian="14pt" style:font-size-complex="14pt"/>
    </style:style>
    <style:style style:name="T3" style:family="text">
      <style:text-properties style:font-name="Calibri" fo:font-size="13pt" style:font-size-asian="13pt" style:font-size-complex="13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at: <text:span text:style-name="T4">Chór Miasta Hajnowka.</text:span></text:p>
      <text:p text:style-name="P6"><text:span text:style-name="T7">Nadawca:</text:span><text:span text:style-name="T6"> </text:span><text:a xlink:type="simple" xlink:href="mailto:jadwigadabrowska@wp.pl" text:style-name="Internet_20_link" text:visited-style-name="Visited_20_Internet_20_Link"><text:span text:style-name="T6">jadwigadabrowska@wp.pl</text:span></text:a><text:span text:style-name="T6"> </text:span><text:a xlink:type="simple" xlink:href="mailto:jadwigadabrowska@wp.pl" text:style-name="Internet_20_link" text:visited-style-name="Visited_20_Internet_20_Link"><text:span text:style-name="T6">&lt;</text:span></text:a><text:a xlink:type="simple" xlink:href="mailto:jadwigadabrowska@wp.pl" text:style-name="Internet_20_link" text:visited-style-name="Visited_20_Internet_20_Link"><text:span text:style-name="T6">jadwigadabrowska@wp.pl</text:span></text:a><text:a xlink:type="simple" xlink:href="mailto:jadwigadabrowska@wp.pl" text:style-name="Internet_20_link" text:visited-style-name="Visited_20_Internet_20_Link"><text:span text:style-name="T6">&gt;</text:span></text:a></text:p>
      <text:p text:style-name="P2">Data: <text:span text:style-name="T4">02.07.2022, 21:42</text:span></text:p>
      <text:p text:style-name="P3"><text:span text:style-name="T7">Adresat:</text:span><text:span text:style-name="T8"> Halina Stepaniuk </text:span><text:a xlink:type="simple" xlink:href="mailto:h.stepaniuk@hajnowka.pl" text:style-name="Internet_20_link" text:visited-style-name="Visited_20_Internet_20_Link"><text:span text:style-name="T8">&lt;h.stepaniuk@hajnowka.pl&gt;</text:span></text:a></text:p>
      <text:p text:style-name="P9">Hajnówka,02.07.2022</text:p>
      <text:p text:style-name="P7">Przewodnicząca Rady Miasta Hajnówka/</text:p>
      <text:p text:style-name="P10">Pani Dyrektor Hajnowskiego Domu Kultury.</text:p>
      <text:p text:style-name="P11">Gratulując serdecznie wielu sukcesów w działalności Hajnowskiego Domu Kultury,zwracam się z serdeczną prośbą w imieniu wielu mieszkańców i swoim własnym o przychylność,wsparcie mentalne i finansowe, dla "nowego dziecka"na arenie Domu Kultury i naszego miasta,by pozwolić chórzystom i Pani Dyrygent rozwinąć skrzydła,by mogli nas nie jeden raz zachwycić i wzbogacać ofertę występów muzycznych i kulturalnych w naszym mieście i nie tylko.</text:p>
      <text:p text:style-name="P8">Prośba o wyraźne wsparcie ze strony Urzędu Miasta i Dyrekcji Hajnowskiego Domu Kultury nie wybrzmiała wyraźnie na sesji rady Miasta,więc pozwalam sobie złożyć ten wniosek teraz,mając nadzieję,że spotka się ze zrozumieniem i przychylnością,a efekty pracy Chóru Miasta Hajnówka będą nas niejednokrotnie zachwycać i promować nasze miasto.</text:p>
      <text:p text:style-name="P7">Z poważaniem</text:p>
      <text:p text:style-name="P7">Jadwiga Dąbrowsk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6M12S</meta:editing-duration>
    <meta:editing-cycles>4</meta:editing-cycles>
    <meta:generator>OpenOffice/4.1.7$Win32 OpenOffice.org_project/417m1$Build-9800</meta:generator>
    <dc:date>2022-07-04T11:59:36.23</dc:date>
    <meta:document-statistic meta:table-count="0" meta:image-count="0" meta:object-count="0" meta:page-count="1" meta:paragraph-count="11" meta:word-count="134" meta:character-count="1055"/>
    <meta:user-defined meta:name="Info 1"/>
    <meta:user-defined meta:name="Info 2"/>
    <meta:user-defined meta:name="Info 3"/>
    <meta:user-defined meta:name="Info 4"/>
  </office:meta>
</office:document-meta>
</file>