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 style:list-style-name="L1">
      <style:paragraph-properties fo:margin-top="0cm" fo:margin-bottom="1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1">interpelacja w sprawie drewna opałowego </text:span></text:p>
      <text:p text:style-name="P1">Nadawca:<text:span text:style-name="T1"> Helena Kuklik &lt;h.kuklik@rm.hajnowka.pl&gt;</text:span></text:p>
      <text:p text:style-name="P1">Data: <text:span text:style-name="T1">29.06.2022, 20:03</text:span></text:p>
      <text:p text:style-name="P3">Adresat:<text:span text:style-name="T1"> Halina Stepaniuk &lt;</text:span><text:a xlink:type="simple" xlink:href="mailto:h.stepaniuk@hajnowka.pl" text:style-name="Internet_20_link" text:visited-style-name="Visited_20_Internet_20_Link"><text:span text:style-name="T1">h.stepaniuk@hajnowka.pl</text:span></text:a><text:span text:style-name="T1">&gt; </text:span></text:p>
      <text:p text:style-name="P5"><text:span text:style-name="T1">Przewodnicząca Rady Miasta Hajnówka </text:span></text:p>
      <text:p text:style-name="P5"><text:span text:style-name="T1">Składam wniosek o wystąpienie do Lasów Państwowych z interpelacją o zapewnienie mieszkańcom miasta drewna opałowego na sezon grzewczy 2022/2023. Mieszkańcy, zwłaszcza niemajętni będą mieli ogromny problem z przetrwaniem sezonu zimowego z powodu drogiego węgla i braku opału drzewnego. Inflacja sprawia, że drożeją wszystkie produkty łącznie z drewnem. Rozumiem fakt braku PUL ale należałoby podjąć kroki przewidziane sytuacją nadzwyczajną czy też kryzysową, sądzę że taka procedura jest przewidziana w Statucie Lasów Państwowych. </text:span></text:p>
      <text:p text:style-name="P3"><text:span text:style-name="T1">Hajnówka, 29.06.2022r. Radna Helena Kukli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8S</meta:editing-duration>
    <meta:editing-cycles>27</meta:editing-cycles>
    <meta:generator>OpenOffice/4.1.7$Win32 OpenOffice.org_project/417m1$Build-9800</meta:generator>
    <dc:date>2022-07-05T07:45:35.64</dc:date>
    <meta:print-date>2021-10-08T12:30:34.54</meta:print-date>
    <meta:document-statistic meta:table-count="0" meta:image-count="0" meta:object-count="0" meta:page-count="1" meta:paragraph-count="7" meta:word-count="97" meta:character-count="779"/>
    <meta:user-defined meta:name="Info 1"/>
    <meta:user-defined meta:name="Info 2"/>
    <meta:user-defined meta:name="Info 3"/>
    <meta:user-defined meta:name="Info 4"/>
  </office:meta>
</office:document-meta>
</file>