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margin-top="0cm" fo:margin-bottom="0cm" fo:line-height="100%" fo:text-align="start" style:justify-single-word="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top="0cm" fo:margin-bottom="1cm" fo:line-height="100%" fo:text-align="start"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top="0cm" fo:margin-bottom="1cm" fo:line-height="100%" fo:text-align="center"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list-style-name="L1">
      <style:paragraph-properties fo:margin-top="0cm" fo:margin-bottom="1cm" fo:line-height="100%"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margin-top="0cm" fo:margin-bottom="0.199cm" fo:line-height="100%"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list-style-name="L1">
      <style:paragraph-properties fo:margin-top="0cm" fo:margin-bottom="0cm" fo:line-height="100%"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language="pl" fo:country="PL"/>
    </style:style>
    <style:style style:name="T3" style:family="text">
      <style:text-properties fo:language="pl" fo:country="PL"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at: <text:span text:style-name="T1">wnioski Adam Czurak</text:span></text:p>
      <text:p text:style-name="P1"><text:span text:style-name="T2">Nadawca:</text:span><text:span text:style-name="T3"> Adam Czurak &lt;</text:span><text:a xlink:type="simple" xlink:href="mailto:a.czurak@rm.hajnowka.pl" text:style-name="Internet_20_link" text:visited-style-name="Visited_20_Internet_20_Link"><text:span text:style-name="T1">a.czurak@rm.hajnowka.pl</text:span></text:a><text:span text:style-name="T3">&gt;</text:span></text:p>
      <text:p text:style-name="P2">Data: <text:span text:style-name="T1">29.06.2022, 19:51</text:span></text:p>
      <text:p text:style-name="P3"><text:span text:style-name="T2">Adresat:</text:span><text:span text:style-name="T3"> Halinka Stepaniuk &lt;</text:span><text:a xlink:type="simple" xlink:href="mailto:h.stepaniuk@hajnowka.pl" text:style-name="Internet_20_link" text:visited-style-name="Visited_20_Internet_20_Link"><text:span text:style-name="T1">h.stepaniuk@hajnowka.pl</text:span></text:a><text:span text:style-name="T3">&gt; <text:s/></text:span></text:p>
      <text:p text:style-name="P4">WNIOSKI</text:p>
      <text:list xml:id="list7819561540434062046" text:style-name="L1">
        <text:list-item>
          <text:p text:style-name="P5">Proszę o naprawę podjazdu i drogi dojazdowej od ul. Białowieskiej do garaży mieszczących się na os. Centrum. Na tym terenie znajdują się dwie takie drogi w gorszym stanie jest droga znajdująca się bliżej bloków wielorodzinnych. </text:p>
        </text:list-item>
        <text:list-item>
          <text:p text:style-name="P6">Na prośbę mieszkańców bloków wielorodzinnych przy ul. 3 Maja 33, 37 i 39 zwracam się z wnioskiem o zagospodarowanie terenów komunalnych osiedla: </text:p>
          <text:list>
            <text:list-item>
              <text:p text:style-name="P6">Teren placu zabaw przy bloku nr 37 bezwzględnie wymaga ogrodzenia ponieważ na tyłach znajduje się droga wykorzystywana przez samochody, która stanowi bezpośrednie zagrożenie dla dzieci, </text:p>
            </text:list-item>
            <text:list-item>
              <text:p text:style-name="P6">Mieszkańcy nie wiedzą jaki jest status i jaka kategoria ruchu (jednokierunkowa czy wielokierunkowa dla jakiego rodzaju pojazdów) drogi prowadzącej od parkingu PSS Społem na teren osiedla przy blokach wielorodzinnych, ruch na drodze ciągle się wzmaga, sprawa wymaga uregulowania, </text:p>
            </text:list-item>
            <text:list-item>
              <text:p text:style-name="P6">Za drogą o której mowa wyżej znajduje się niezagospodarowany teren, mieszkańcy apelują o pilne jego uporządkowanie w mojej ocenie dobrym pomysłem byłoby nabycie nieruchomości o których mówimy w celu przeznaczenia ich na potrzeby mieszkańców, w szczególności dla mieszkańców brakuje miejsc parkingowych, </text:p>
            </text:list-item>
            <text:list-item>
              <text:p text:style-name="P5">Punkt odbioru śmieci, który znajduje się miedzy blokami 37 a 39 składa się głównie z ogrodzonego terenu, korzystają z niego mieszkańcy i podmioty gospodarcze, punkt jest często przepełniony, śmieci często nie są prawidłowo umieszczane w kontenerach. W czasie wietrznej pogody śmieci często przemieszczają się po terenie osiedla. W związku z tym potrzebne jest zadaszenie lub przebudowa tego punktu. </text:p>
            </text:list-item>
          </text:list>
        </text:list-item>
        <text:list-item>
          <text:p text:style-name="P7">W ramach wsparcia działalności i inicjatyw Chóru Miasta Hajnówka przez Hajnowski Dom Kultury czy Urząd Miasta składam wniosek o wsparcie jago materialnego wyposażenia i dofinansowanie występów w odpowiednim zakresie, mój wniosek jest odpowiedzią na głosy o dyskryminujące traktowanie w stosunku do innych chórów i wykonawców występujących pod egidą Hajnowskiego Domu Kultu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7M37S</meta:editing-duration>
    <meta:editing-cycles>28</meta:editing-cycles>
    <meta:generator>OpenOffice/4.1.7$Win32 OpenOffice.org_project/417m1$Build-9800</meta:generator>
    <dc:date>2022-07-08T09:25:55.50</dc:date>
    <meta:print-date>2021-10-08T12:30:34.54</meta:print-date>
    <meta:document-statistic meta:table-count="0" meta:image-count="0" meta:object-count="0" meta:page-count="1" meta:paragraph-count="12" meta:word-count="293" meta:character-count="2085"/>
    <meta:user-defined meta:name="Info 1"/>
    <meta:user-defined meta:name="Info 2"/>
    <meta:user-defined meta:name="Info 3"/>
    <meta:user-defined meta:name="Info 4"/>
  </office:meta>
</office:document-meta>
</file>