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cm" fo:margin-right="0cm" fo:margin-top="0cm" fo:margin-bottom="0cm" fo:line-height="100%" fo:text-align="start" style:justify-single-word="false" fo:text-indent="0.503cm" style:auto-text-indent="false" style:page-number="auto"/>
    </style:style>
    <style:style style:name="P2" style:family="paragraph" style:parent-style-name="Standard">
      <style:paragraph-properties fo:margin-left="0cm" fo:margin-right="0cm" fo:margin-top="0cm" fo:margin-bottom="0cm" fo:line-height="100%" fo:text-align="start" style:justify-single-word="false" fo:text-indent="0.503cm" style:auto-text-indent="false"/>
    </style:style>
    <style:style style:name="P3" style:family="paragraph" style:parent-style-name="Standard" style:master-page-name="">
      <style:paragraph-properties fo:margin-left="0cm" fo:margin-right="0cm" fo:margin-top="0cm" fo:margin-bottom="0.4cm" fo:line-height="100%" fo:text-align="start" style:justify-single-word="false" fo:text-indent="0.503cm" style:auto-text-indent="false" style:page-number="auto" fo:break-before="column"/>
    </style:style>
    <style:style style:name="P4" style:family="paragraph" style:parent-style-name="Standard">
      <style:paragraph-properties fo:margin-left="0cm" fo:margin-right="0cm" fo:margin-top="0cm" fo:margin-bottom="0.4cm" fo:line-height="100%" fo:text-align="start" style:justify-single-word="false" fo:text-indent="0.503cm" style:auto-text-indent="false"/>
    </style:style>
    <style:style style:name="P5" style:family="paragraph" style:parent-style-name="Standard">
      <style:paragraph-properties fo:margin-left="0cm" fo:margin-right="0cm" fo:margin-top="0cm" fo:margin-bottom="0.4cm" fo:line-height="100%" fo:text-align="start" style:justify-single-word="false" fo:text-indent="0cm" style:auto-text-indent="false"/>
    </style:style>
    <style:style style:name="P6" style:family="paragraph" style:parent-style-name="Standard" style:master-page-name="">
      <style:paragraph-properties fo:margin-left="0cm" fo:margin-right="0cm" fo:margin-top="0cm" fo:margin-bottom="0.4cm" fo:line-height="100%" fo:text-align="start" style:justify-single-word="false" fo:text-indent="0.529cm" style:auto-text-indent="false" style:page-number="auto"/>
    </style:style>
    <style:style style:name="P7" style:family="paragraph" style:parent-style-name="Standard">
      <style:paragraph-properties fo:margin-left="-9.962cm" fo:margin-right="0cm" fo:margin-top="0cm" fo:margin-bottom="0cm" fo:line-height="100%" fo:text-align="center" style:justify-single-word="false" fo:text-indent="0cm" style:auto-text-indent="false"/>
      <style:text-properties style:font-name="Calibri" fo:font-size="13pt" fo:font-style="normal" style:font-size-asian="13pt" style:font-style-asian="normal" style:font-size-complex="13pt" style:font-style-complex="normal"/>
    </style:style>
    <style:style style:name="P8" style:family="paragraph" style:parent-style-name="Standard">
      <style:paragraph-properties fo:margin-left="-9.962cm" fo:margin-right="0cm" fo:margin-top="0cm" fo:margin-bottom="0.801cm" fo:line-height="100%" fo:text-align="center" style:justify-single-word="false" fo:text-indent="0cm" style:auto-text-indent="false"/>
      <style:text-properties style:font-name="Calibri" fo:font-size="13pt" fo:font-style="normal" style:font-size-asian="13pt" style:font-style-asian="normal" style:font-size-complex="13pt" style:font-style-complex="normal"/>
    </style:style>
    <style:style style:name="P9" style:family="paragraph" style:parent-style-name="Standard">
      <style:paragraph-properties fo:margin-left="6.227cm" fo:margin-right="0cm" fo:margin-top="0cm" fo:margin-bottom="0.801cm" fo:line-height="100%" fo:text-align="start" style:justify-single-word="false" fo:text-indent="0cm" style:auto-text-indent="false"/>
      <style:text-properties style:font-name="Calibri"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margin-left="8.717cm" fo:margin-right="0cm" fo:margin-top="0cm" fo:margin-bottom="0cm" fo:line-height="100%" fo:text-align="start" style:justify-single-word="false" fo:text-indent="0cm" style:auto-text-indent="false"/>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11" style:family="paragraph" style:parent-style-name="Standard">
      <style:paragraph-properties fo:margin-top="0cm" fo:margin-bottom="0.4cm" fo:line-height="100%" fo:text-align="end" style:justify-single-word="false"/>
      <style:text-properties style:font-name="Calibri" fo:font-size="13pt" style:font-size-asian="13pt" style:font-size-complex="13pt"/>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style:font-size-asian="14pt" style:font-style-asian="normal" style:font-size-complex="14pt" style:font-style-complex="normal"/>
    </style:style>
    <style:style style:name="T3" style:family="text">
      <style:text-properties style:font-name="Calibri" fo:language="pl" fo:country="PL" fo:font-style="normal" fo:font-weight="normal" style:font-style-asian="normal" style:font-weight-asian="normal" style:font-style-complex="normal" style:font-weight-complex="normal"/>
    </style:style>
    <style:style style:name="T4" style:family="text">
      <style:text-properties style:font-name="Calibri" fo:language="pl" fo:country="PL" fo:font-style="normal" style:font-style-asian="normal" style:font-style-complex="normal"/>
    </style:style>
    <style:style style:name="T5" style:family="text">
      <style:text-properties style:font-name="Calibri" fo:font-size="13pt" fo:language="pl" fo:country="PL" fo:font-style="normal" fo:font-weight="normal" style:font-size-asian="13pt" style:font-style-asian="normal" style:font-weight-asian="normal" style:font-size-complex="13pt" style:font-style-complex="normal" style:font-weight-complex="normal"/>
    </style:style>
    <style:style style:name="T6" style:family="text">
      <style:text-properties style:font-name="Calibri" fo:font-size="13pt" fo:language="pl" fo:country="PL" fo:font-style="normal" style:font-size-asian="13pt" style:font-style-asian="normal" style:font-size-complex="13pt" style:font-style-complex="normal"/>
    </style:style>
    <style:style style:name="T7" style:family="text">
      <style:text-properties style:font-name="Calibri" fo:font-size="13pt" fo:language="pl" fo:country="PL" fo:font-style="normal" fo:font-weight="bold" style:font-size-asian="13pt" style:font-style-asian="normal" style:font-weight-asian="bold" style:font-size-complex="13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jnówka, dnia 29.06.2022.</text:p>
      <text:p text:style-name="P7">Jadwiga Dąbrowska</text:p>
      <text:p text:style-name="P8">Radna Rady Miasta Hajnówka.</text:p>
      <text:p text:style-name="P9">Przewodnicząca Rady Miasta Hajnówka.</text:p>
      <text:p text:style-name="P3"><text:span text:style-name="Strong_20_Emphasis"><text:span text:style-name="T5">Wejście na obiekt OŚRODKA SPORTU I REKREACJI W HAJNÓWCE następuje po uprzedniej rezerwacji telefonicznej w biurze Ośrodka Sportu i Rekreacji pod nr tel.(85) 682 27 76 lub elektronicznie na stronie </text:span></text:span><text:a xlink:type="simple" xlink:href="http://www.osir.hajnowka.pl/" text:style-name="Internet_20_link" text:visited-style-name="Visited_20_Internet_20_Link"><text:span text:style-name="Strong_20_Emphasis">www.osir.hajnowka.pl</text:span></text:a><text:span text:style-name="Strong_20_Emphasis"><text:span text:style-name="T5">. </text:span></text:span></text:p>
      <text:p text:style-name="P5"><text:span text:style-name="Strong_20_Emphasis"><text:span text:style-name="T5">Do korzystania z obiektu uprawnione są: kluby sportowe i stowarzyszenia kultury fizycznej, uczniowie szkół z terenu Hajnówki w obecności nauczyciela, osoby fizyczne, zorganizowane grupy sportowe w obecności trenera lub instruktora, instytucje, stowarzyszenia i podmioty prowadzące działalność sportowo-rekreacyjną.</text:span></text:span></text:p>
      <text:p text:style-name="P6"><text:span text:style-name="Strong_20_Emphasis"><text:span text:style-name="T5">Zwracam się z prośbą o uelastycznienie zasad wstępu i użytkowania tego obiektu.</text:span></text:span></text:p>
      <text:p text:style-name="P5"><text:span text:style-name="Strong_20_Emphasis"><text:span text:style-name="T5">Pozwolę sobie zacytować list młodej Hajnowianki, wykonującej zawód wysokiej użyteczności publicznej, która z rodziną wybrała Hajnówkę jako miejsce do życia.</text:span></text:span></text:p>
      <text:p text:style-name="P1"><text:span text:style-name="Strong_20_Emphasis"><text:span text:style-name="T5">Chciałam zapytać jak można skorzystać z miejskiego osir tzn ze stadionu. Lubię tam z córką chodzić po tej niebieskiej bieżni i rzucać piłeczką plastykową i ona gania ją. Robimy tak od 2 lat okrążenie tam bo jest bezpiecznie bo ogrodzony teren. Myślę że 3-latka i ja raczej nie zniszczymy bieżni tym że zrobimy jedno lub dwa okrążenia tzn ona biegnąc a ja idąc. Byliśmy na stadionie jak zawsze w czwartek i pan taki młody z obsługi powiedział ze nie możemy z dzieckiem tu być bo to nie spacerniak i że tu tylko Można biegać. Na trawie też piłką nie można odbijać bo to trawa murawa tylko dla zorganizowanych grup piłkarskich np. klub puszcza – tak sobie poodbijać z dzieckiem nie można(oczywiście nawet gdy nie ma meczu i jest puściutko!). Na ławeczkach tych niebieskich też usiąść nie można bo to tylko dla kibiców w trakcie meczu. Na stadionie większość czasu jest pusto! Teraz się nie dziwię! Oni wyganiają stamtąd. A przecież to ogrodzony teren i część dzieci nawet tam uczyła się chodzić. Bo daleko od samochodów, jak upadną to nic się nie stanie.</text:span></text:span></text:p>
      <text:p text:style-name="P2"><text:span text:style-name="Strong_20_Emphasis"><text:span text:style-name="T5">Więc moje pytanie brzmi po co ten stadion jest? Po co był ten remont? Wcześniej stadion przed remontem był dostępny dla wszystkich mieszkańców! A teraz co? Nie można nawet wchodzić bez opłaty za klub piłkarski lub nie biegając? Moja mała jest za <text:s/>mała żeby zapisać się do klubu puszcza. Lubi biegać po stadionie. Ja niestety nie daję rady za nią biegać, więc z tyłu szybkim krokiem idę. Zawsze jestem przynajmniej metr za nią więc nie jest bez opieki. Nie rozumiem Tych zasad. Szczerze mówiąc jestem bardzo rozczarowana że stadion nie służy już mieszkańcom jako Miejsce do rekreacji tak jak jego nazwa sama w sobie wskazuje. Szkoda.</text:span></text:span></text:p>
      <text:p text:style-name="P4"><text:span text:style-name="Strong_20_Emphasis"><text:span text:style-name="T5">Stadion piękny ale co z tego, jak normalni mieszkańcy nie mogą z tego korzystać. Bardzo to przykre być wyproszonym ze stadionu z małym dzieckiem które pytało dłuższy czas czemu piłeczką nie można na stadionie porzucać i pobiegać za nią … po co to jest to nie wiem. Jaki sport i rekreacja? Po co te wspólne zdjęcia zadowolonych mieszkańców na osirze?</text:span></text:span></text:p>
      <text:p text:style-name="P4"><text:span text:style-name="Strong_20_Emphasis"><text:span text:style-name="T5">Ponawiam więc prośbę o większą dostępność dla zainteresowanych.</text:span></text:span></text:p>
      <text:p text:style-name="P5"><text:span text:style-name="Strong_20_Emphasis"><text:span text:style-name="T5">Może wystarczyłby monitoring i bezpieczeństwo i czystość byłyby zachowane?</text:span></text:span></text:p>
      <text:p text:style-name="P10">Jadwiga Dąbr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6M13S</meta:editing-duration>
    <meta:editing-cycles>27</meta:editing-cycles>
    <meta:generator>OpenOffice/4.1.7$Win32 OpenOffice.org_project/417m1$Build-9800</meta:generator>
    <dc:date>2022-07-05T09:54:38.86</dc:date>
    <meta:print-date>2021-10-08T12:30:34.54</meta:print-date>
    <meta:document-statistic meta:table-count="0" meta:image-count="0" meta:object-count="0" meta:page-count="1" meta:paragraph-count="14" meta:word-count="480" meta:character-count="3060"/>
    <meta:user-defined meta:name="Info 1"/>
    <meta:user-defined meta:name="Info 2"/>
    <meta:user-defined meta:name="Info 3"/>
    <meta:user-defined meta:name="Info 4"/>
  </office:meta>
</office:document-meta>
</file>