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1cm" fo:line-height="100%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margin-top="0cm" fo:margin-bottom="1cm" fo:line-height="100%" fo:text-align="start" style:justify-single-word="false"/>
    </style:style>
    <style:style style:name="P5" style:family="paragraph" style:parent-style-name="Standard">
      <style:paragraph-properties fo:margin-left="-11.208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11.208cm" fo:margin-right="0cm" fo:margin-top="0cm" fo:margin-bottom="1cm" fo:line-height="100%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L1" style:master-page-name="">
      <style:paragraph-properties fo:margin-top="0cm" fo:margin-bottom="0.499cm" fo:line-height="100%" fo:text-align="start" style:justify-single-word="false" style:page-number="auto" fo:break-before="column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9.06.2022.</text:p>
      <text:p text:style-name="P5">Jadwiga Dąbowska</text:p>
      <text:p text:style-name="P6">Radna Rady Miasta Hajnówka.</text:p>
      <text:p text:style-name="P3">Przewodnicząca Rady Miasta Hajnówka.</text:p>
      <text:list xml:id="list503796937763679858" text:style-name="L1">
        <text:list-item>
          <text:p text:style-name="P7"><text:span text:style-name="Strong_20_Emphasis"><text:span text:style-name="T1">Mieszkańcy miasta zwracają się z prośbą o zwiększenie ilości ławek w mieście zarówno na osiedlach jak i przy głównych chodnikach. Czasami do parku jest za daleko, by chociaż na krótko przysiąść i odpocząć.</text:span></text:span></text:p>
        </text:list-item>
        <text:list-item>
          <text:p text:style-name="P4"><text:span text:style-name="Strong_20_Emphasis"><text:span text:style-name="T1">Dodatkowa prośba dotyczy ponownego wprowadzenia w naszym mieście Straży Miejskiej by przestrzegano zasad porządku w obrębie punktów gastronomicznych, lokalu usługowych, obiektów sportowych, by podnieść poczucie bezpieczeństwa mieszkańców, a jeśli byłoby to niemożliwe, prośmy naszą Policję o zwiększenie kontroli przy obiektach użyteczności publicznej. </text:span></text:span></text:p>
        </text:list-item>
      </text:list>
      <text:p text:style-name="P2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54S</meta:editing-duration>
    <meta:editing-cycles>25</meta:editing-cycles>
    <meta:generator>OpenOffice/4.1.7$Win32 OpenOffice.org_project/417m1$Build-9800</meta:generator>
    <dc:date>2022-07-05T09:42:56.07</dc:date>
    <meta:print-date>2021-10-08T12:30:34.54</meta:print-date>
    <meta:document-statistic meta:table-count="0" meta:image-count="0" meta:object-count="0" meta:page-count="1" meta:paragraph-count="7" meta:word-count="92" meta:character-count="682"/>
    <meta:user-defined meta:name="Info 1"/>
    <meta:user-defined meta:name="Info 2"/>
    <meta:user-defined meta:name="Info 3"/>
    <meta:user-defined meta:name="Info 4"/>
  </office:meta>
</office:document-meta>
</file>