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0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1cm" fo:line-height="100%" fo:text-align="start" style:justify-single-word="false"/>
    </style:style>
    <style:style style:name="P4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P5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line-height="100%" fo:text-align="center" style:justify-single-word="false" fo:break-before="column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9.06.2022 r.</text:p>
      <text:p text:style-name="P2">Janusz Puch</text:p>
      <text:p text:style-name="P1">Przewodnicząca Rady Miasta Hajnówka</text:p>
      <text:p text:style-name="P7">Wniosek</text:p>
      <text:p text:style-name="P4"><text:span text:style-name="Strong_20_Emphasis"><text:span text:style-name="T1">w sprawie wymiany sygnalizatora świetlnego, który obecnie jest ustawiony przy przejściu dla pieszych przez ul. A. Zina k. budynku BP PKO Oddz. w H-ce na sygnalizator dwustronny, którego światła byłyby widoczne dla kierowców wjeżdżających pojazdami z ul. 3 Maja oraz pieszych przechodzących przez ul. A. Zina.</text:span></text:span></text:p>
      <text:p text:style-name="P8">Uzasadnienie</text:p>
      <text:p text:style-name="P3"><text:span text:style-name="Strong_20_Emphasis"><text:span text:style-name="T1">Mieszkańcy miasta H-ka kierujący pojazdami wnioskują o wymianę sygnalizatora świetlnego w celu zapewnienia bezpieczeństwa dla osób kierujących pojazdami i dla osób pieszych przechodzących przez w/w przejście.</text:span></text:span></text:p>
      <text:p text:style-name="P5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1S</meta:editing-duration>
    <meta:editing-cycles>24</meta:editing-cycles>
    <meta:generator>OpenOffice/4.1.7$Win32 OpenOffice.org_project/417m1$Build-9800</meta:generator>
    <dc:date>2022-07-05T09:41:16.27</dc:date>
    <meta:print-date>2021-10-08T12:30:34.54</meta:print-date>
    <meta:document-statistic meta:table-count="0" meta:image-count="0" meta:object-count="0" meta:page-count="1" meta:paragraph-count="8" meta:word-count="86" meta:character-count="620"/>
    <meta:user-defined meta:name="Info 1"/>
    <meta:user-defined meta:name="Info 2"/>
    <meta:user-defined meta:name="Info 3"/>
    <meta:user-defined meta:name="Info 4"/>
  </office:meta>
</office:document-meta>
</file>