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left="-12.453cm" fo:margin-right="0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left="-12.453cm" fo:margin-right="0cm" fo:margin-top="0cm" fo:margin-bottom="0.499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left="8.717cm" fo:margin-right="0cm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8.717cm" fo:margin-right="0cm" fo:margin-top="0cm" fo:margin-bottom="1cm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0cm" fo:margin-right="0cm" fo:text-indent="1.508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8" style:family="paragraph" style:parent-style-name="Standard">
      <style:paragraph-properties fo:margin-left="11.208cm" fo:margin-right="0cm" fo:margin-top="0cm" fo:margin-bottom="0.199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9" style:family="paragraph" style:parent-style-name="Standard">
      <style:paragraph-properties fo:margin-left="11.208cm" fo:margin-right="0cm" fo:margin-top="0cm" fo:margin-bottom="0.499cm" fo:text-align="center" style:justify-single-word="false" fo:text-indent="0cm" style:auto-text-indent="false"/>
      <style:text-properties style:font-name="Calibri" fo:font-size="14pt" fo:language="pl" fo:country="PL" fo:font-style="italic" style:font-size-asian="14pt" style:font-style-asian="italic" style:font-size-complex="14pt" style:font-style-complex="italic"/>
    </style:style>
    <style:style style:name="P10" style:family="paragraph" style:parent-style-name="Standard" style:list-style-name="L1">
      <style:text-properties style:font-name="Calibri" fo:font-size="14pt" fo:language="pl" fo:country="PL" style:font-size-asian="14pt" style:font-size-complex="14pt"/>
    </style:style>
    <style:style style:name="P11" style:family="paragraph" style:parent-style-name="Standard" style:list-style-name="L2">
      <style:text-properties style:font-name="Calibri" fo:font-size="14pt" fo:language="pl" fo:country="PL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499cm" fo:text-indent="1.482cm" style:auto-text-indent="false"/>
      <style:text-properties style:font-name="Calibri" fo:font-size="14pt" fo:language="pl" fo:country="PL" style:font-size-asian="14pt" style:font-size-complex="14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URMISTRZ MIASTA</text:p>
      <text:p text:style-name="P3">HAJNÓWKA </text:p>
      <text:p text:style-name="P4">Hajnówka, dnia 07.07.2022 r. </text:p>
      <text:p text:style-name="P1">BRM.0003.3.4.2022</text:p>
      <text:p text:style-name="P5">Sz.P.</text:p>
      <text:p text:style-name="P5">Barbara Sadowska</text:p>
      <text:p text:style-name="P5">Dyrektor</text:p>
      <text:p text:style-name="P6">Hajnowskiego Domu Kultury </text:p>
      <text:p text:style-name="P7">W załączeniu przekazuję wniosek Pana Adama Czuraka — Radnego Rady Miasta Hajnówka — zgłoszony podczas obrad XXXVI sesji Rady Miasta Hajnówka w dniu 29 czerwca 2022 r, dotyczący wsparcia Chóru Miasta Hajnówka.</text:p>
      <text:p text:style-name="P12">Proszę o udzielenie odpowiedzi do dnia 12.07.2022 r.</text:p>
      <text:p text:style-name="P8">BURMISTRZ</text:p>
      <text:p text:style-name="P9">Jerzy Sirak</text:p>
      <text:p text:style-name="P1">Do wiadomości: </text:p>
      <text:list xml:id="list1866617048870272385" text:style-name="L2">
        <text:list-item>
          <text:p text:style-name="P11">Pani Walentyna Pietroczuk</text:p>
          <text:p text:style-name="P11">Przewodnicząca</text:p>
          <text:p text:style-name="P11">Rady Miasta Hajnówka</text:p>
        </text:list-item>
        <text:list-item>
          <text:p text:style-name="P11">a/a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1S</meta:editing-duration>
    <meta:editing-cycles>7</meta:editing-cycles>
    <meta:generator>OpenOffice/4.1.7$Win32 OpenOffice.org_project/417m1$Build-9800</meta:generator>
    <dc:date>2022-07-08T09:51:33.48</dc:date>
    <meta:document-statistic meta:table-count="0" meta:image-count="0" meta:object-count="0" meta:page-count="1" meta:paragraph-count="17" meta:word-count="70" meta:character-count="488"/>
    <meta:user-defined meta:name="Info 1"/>
    <meta:user-defined meta:name="Info 2"/>
    <meta:user-defined meta:name="Info 3"/>
    <meta:user-defined meta:name="Info 4"/>
  </office:meta>
</office:document-meta>
</file>