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3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4" style:family="paragraph" style:parent-style-name="Standard" style:master-page-name="Standard">
      <style:paragraph-properties fo:margin-top="0cm" fo:margin-bottom="0.499cm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top="0cm" fo:margin-bottom="1cm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left="0.635cm" fo:margin-right="0cm" fo:line-height="150%" fo:text-align="start" style:justify-single-word="false" fo:orphans="2" fo:widows="2" fo:hyphenation-ladder-count="no-limit" fo:text-indent="1.376cm" style:auto-text-indent="false" style:writing-mode="lr-tb">
        <style:tab-stops>
          <style:tab-stop style:position="1.9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11.24cm" fo:margin-right="0cm" fo:margin-top="0cm" fo:margin-bottom="4.001cm" fo:line-height="150%" fo:text-align="center" style:justify-single-word="false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RZĄD MIASTA HAJNÓWKA</text:p>
      <text:p text:style-name="P3">Hajnówka, 2022.07.07</text:p>
      <text:p text:style-name="P5">BRM. 0003.3.4.2022</text:p>
      <text:p text:style-name="P2"><text:span text:style-name="T1"><text:tab/></text:span><text:span text:style-name="T2">Radny Rady Miasta Hajnówka </text:span></text:p>
      <text:p text:style-name="P6"><text:tab/>Janusz Puch</text:p>
      <text:p text:style-name="P8">Odpowiadając na wniosek zgłoszony podczas obrad XXXVI sesji Rady Miasta Hajnówka w dniu 29.06.2022 r. dotyczący sygnalizatora przejścia dla pieszych u zbiegu ulic Aleksego Zina i Parkowej informuję, co następuje.</text:p>
      <text:p text:style-name="P9">Przedmiotowa sygnalizacja została oddana do użytku w sierniu 2007 roku. Słupy z sygnalizatorami ruchu posadowiono na zbrojonych płytach żelbetonowych. Słupy z sygnalizatorami przejść dla pieszych zostały wpuszczone bezpośrednio w grunt. Po 15 latach eksploatacji stwierdzono korozję słupa na styku grunt – powietrze. Zabezpieczono i umocowano przedmiotową rurę stalową (nośnik sygnalizatora) betonem. Wymiana konstrukcji oraz dołożenie informacyjnego wyświetlacza dla kierowców jadących od strony ulicy 3 Maja, przedstawione zostanie do planu budżetu miasta Hajnówka na rok 2023.</text:p>
      <text:p text:style-name="P10">BURMISTRZ</text:p>
      <text:p text:style-name="P11">Jerzy Sirak</text:p>
      <text:p text:style-name="P1">Otrzymuje:</text:p>
      <text:p text:style-name="P7">1. Biuro Rady Miasta Hajnówka</text:p>
      <text:p text:style-name="P1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creator>m.koscienczuk</dc:creator>
    <dc:date>2022-02-23T15:21:00</dc:date>
    <meta:print-date>2022-07-07T13:40:00</meta:print-date>
    <meta:editing-cycles>2</meta:editing-cycles>
    <meta:editing-duration>PT5M</meta:editing-duration>
    <meta:document-statistic meta:table-count="0" meta:image-count="2" meta:object-count="0" meta:page-count="1" meta:paragraph-count="14" meta:word-count="128" meta:character-count="955"/>
    <meta:generator>OpenOffice/4.1.7$Win32 OpenOffice.org_project/417m1$Build-9800</meta:generator>
  </office:meta>
</office:document-meta>
</file>