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4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5" style:family="paragraph" style:parent-style-name="Standard" style:master-page-name="Standard">
      <style:paragraph-properties fo:margin-top="0cm" fo:margin-bottom="0.499cm" fo:text-align="start" style:justify-single-word="false"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top="0cm" fo:margin-bottom="1cm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margin-left="0.635cm" fo:margin-right="0cm" fo:line-height="150%" fo:text-align="start" style:justify-single-word="false" fo:orphans="2" fo:widows="2" fo:hyphenation-ladder-count="no-limit" fo:text-indent="1.376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margin-top="0cm" fo:margin-bottom="0.499cm" fo:line-height="150%" fo:text-align="start" style:justify-single-word="false" fo:text-indent="0.614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9.991cm" fo:margin-right="0cm" fo:margin-top="0cm" fo:margin-bottom="5.001cm" fo:line-height="150%" fo:text-align="center" style:justify-single-word="false" fo:text-indent="0cm" style:auto-text-indent="false"/>
      <style:text-properties style:font-name="Calibri" fo:font-style="italic" style:font-style-asian="italic" style:font-name-complex="Calibri" style:font-style-complex="italic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RZĄD MIASTA HAJNÓWKA</text:p>
      <text:p text:style-name="P4">Hajnówka, 2022.07.07</text:p>
      <text:p text:style-name="P6">BRM. 0003.3.4.2022</text:p>
      <text:p text:style-name="P3"><text:span text:style-name="T1"><text:tab/></text:span><text:span text:style-name="T2">Radny Rady Miasta Hajnówka </text:span></text:p>
      <text:p text:style-name="P7"><text:tab/>Janusz Puch</text:p>
      <text:p text:style-name="P9">Odpowiadając na zapytanie zgłoszone podczas obrad XXXVI sesji Rady Miasta Hajnówka w dniu 29.06.2022 r. dotyczące informacji o możliwościach zakupu i uzyskania dopłat przez mieszkańców miasta do zakupu węgla informuję, co następuje.</text:p>
      <text:p text:style-name="P10">Urząd Miasta Hajnówka nie dysponuje informacjami gdzie i kto będzie rozprowadzał tzw „tańszy” węgiel. Osoby, które złożyły deklarację mogą uzyskać w Referacie Gospodarki Komunalnej i Ochrony Środowiska (pokój 202, 203, 204) potwierdzenie złożenia deklaracji, na której widnieje unikalny osobisty kod złożenia przedmiotowej deklaracji. Ponadto w Miejskim Ośrodku Pomocy Społecznej, osoby o niskich dochodach mogą ubiegać się o zapomogę w celu dofinansowania do zakupu opału. </text:p>
      <text:p text:style-name="P11">BURMISTRZ</text:p>
      <text:p text:style-name="P12">Jerzy Sirak</text:p>
      <text:p text:style-name="P2">Otrzymuje:</text:p>
      <text:p text:style-name="P8">1. Biuro Rady Miasta Hajnówka</text:p>
      <text:p text:style-name="P2">D.G.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creator>m.koscienczuk</dc:creator>
    <dc:date>2022-02-23T15:21:00</dc:date>
    <meta:print-date>2019-04-12T09:22:00</meta:print-date>
    <meta:editing-cycles>2</meta:editing-cycles>
    <meta:editing-duration>PT5M</meta:editing-duration>
    <meta:document-statistic meta:table-count="0" meta:image-count="2" meta:object-count="0" meta:page-count="2" meta:paragraph-count="14" meta:word-count="119" meta:character-count="870"/>
    <meta:generator>OpenOffice/4.1.7$Win32 OpenOffice.org_project/417m1$Build-9800</meta:generator>
  </office:meta>
</office:document-meta>
</file>