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7.47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 style:list-style-name="L3">
      <style:text-properties style:font-name="Calibri" fo:font-size="14pt" fo:language="pl" fo:country="PL" style:font-size-asian="14pt" style:font-size-complex="14pt"/>
    </style:style>
    <style:style style:name="P12" style:family="paragraph" style:parent-style-name="Standard">
      <style:paragraph-properties fo:margin-left="8.717cm" fo:margin-right="0cm" fo:margin-top="0cm" fo:margin-bottom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0cm" fo:margin-right="0cm" fo:text-indent="1.508cm" style:auto-text-indent="false"/>
      <style:text-properties style:font-name="Calibri" fo:font-size="14pt" fo:language="pl" fo:country="P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3">HAJNÓWKA </text:p>
      <text:p text:style-name="P4">Hajnówka, dnia 07.07.2022 r. </text:p>
      <text:p text:style-name="P1">BRM.0003.3.4.2022</text:p>
      <text:p text:style-name="P9">Sz.P.</text:p>
      <text:p text:style-name="P5">Mirosław Awksentiuk</text:p>
      <text:p text:style-name="P5">Dyrektor</text:p>
      <text:p text:style-name="P12">Ośrodka Sportu i Rekreacji</text:p>
      <text:p text:style-name="P6">w Hajnówce</text:p>
      <text:p text:style-name="P13">W załączeniu przekazuję wnioski i zapytania zgłoszone podczas obrad XXXVI sesji Rady Miasta Hajnówka w dniu 29 czerwca 2022 r., jak niżej:</text:p>
      <text:list xml:id="list5320163799672633824" text:style-name="L3">
        <text:list-item>
          <text:p text:style-name="P11">wniosek Pani Jadwigi Dąbrowskiej — Radnej Rady Miasta Hajnówka —dotyczący korzystania z obiektu OsiR;</text:p>
        </text:list-item>
        <text:list-item>
          <text:p text:style-name="P11">wniosek Pani Grażyny Pawluczuk — Radnej Rady Miasta Hajnówka —dotyczący terminu otwarcia basenu OsiR;</text:p>
        </text:list-item>
        <text:list-item>
          <text:p text:style-name="P11">zapytanie Pani Anieli Kot — Radnej Rady Miasta Hajnówka — dotyczące oferty wakacyjnej dla dzieci i młodzieży naszego miasta.</text:p>
        </text:list-item>
      </text:list>
      <text:p text:style-name="P14">Proszę o udzielenie odpowiedzi do dnia 12.07.2022 r. </text:p>
      <text:p text:style-name="P7">BURMISTRZ</text:p>
      <text:p text:style-name="P8">Jerzy Sirak</text:p>
      <text:p text:style-name="P1">Do wiadomości: </text:p>
      <text:list xml:id="list817146491312236876" text:style-name="L1">
        <text:list-item>
          <text:p text:style-name="P10">Pani Walentyna Pietroczuk</text:p>
          <text:p text:style-name="P10">Przewodnicząca</text:p>
          <text:p text:style-name="P10">Rady Miasta Hajnówka</text:p>
        </text:list-item>
        <text:list-item>
          <text:p text:style-name="P10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8S</meta:editing-duration>
    <meta:editing-cycles>9</meta:editing-cycles>
    <meta:generator>OpenOffice/4.1.7$Win32 OpenOffice.org_project/417m1$Build-9800</meta:generator>
    <dc:date>2022-07-08T09:44:56.37</dc:date>
    <meta:document-statistic meta:table-count="0" meta:image-count="0" meta:object-count="0" meta:page-count="1" meta:paragraph-count="21" meta:word-count="114" meta:character-count="766"/>
    <meta:user-defined meta:name="Info 1"/>
    <meta:user-defined meta:name="Info 2"/>
    <meta:user-defined meta:name="Info 3"/>
    <meta:user-defined meta:name="Info 4"/>
  </office:meta>
</office:document-meta>
</file>