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7.47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3">HAJNÓWKA </text:p>
      <text:p text:style-name="P4">Hajnówka, dnia 07.07.2022 r. </text:p>
      <text:p text:style-name="P1">BRM.0003.3.4.2022</text:p>
      <text:p text:style-name="P11">Sz.P.</text:p>
      <text:p text:style-name="P5">Mirosław Chilimoniuk</text:p>
      <text:p text:style-name="P5">Dyrektor</text:p>
      <text:p text:style-name="P12">Parku Wodnego w Hajnówce</text:p>
      <text:p text:style-name="P6">W załączeniu przekazuję zapytanie Pani Anieli Kot — Radnej Rady Miasta Hajnówka — zgłoszone podczas obrad XXXVI sesji Rady Miasta Hajnówka w dniu 29 czerwca 2022 r. dotyczące oferty wakacyjnej dla dzieci i młodzieży naszego miasta;</text:p>
      <text:p text:style-name="P9">Proszę o udzielenie odpowiedzi do dnia 12.07.2022 r.</text:p>
      <text:p text:style-name="P7">BURMISTRZ</text:p>
      <text:p text:style-name="P8">Jerzy Sirak</text:p>
      <text:p text:style-name="P1">Do wiadomości: </text:p>
      <text:list xml:id="list3081129387319544232" text:style-name="L1">
        <text:list-item>
          <text:p text:style-name="P10">Pani Walentyna Pietroczuk</text:p>
          <text:p text:style-name="P10">Przewodnicząca</text:p>
          <text:p text:style-name="P10">Rady Miasta Hajnówka</text:p>
        </text:list-item>
        <text:list-item>
          <text:p text:style-name="P10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2S</meta:editing-duration>
    <meta:editing-cycles>8</meta:editing-cycles>
    <meta:generator>OpenOffice/4.1.7$Win32 OpenOffice.org_project/417m1$Build-9800</meta:generator>
    <dc:date>2022-07-08T09:42:23.56</dc:date>
    <meta:document-statistic meta:table-count="0" meta:image-count="0" meta:object-count="0" meta:page-count="1" meta:paragraph-count="17" meta:word-count="75" meta:character-count="513"/>
    <meta:user-defined meta:name="Info 1"/>
    <meta:user-defined meta:name="Info 2"/>
    <meta:user-defined meta:name="Info 3"/>
    <meta:user-defined meta:name="Info 4"/>
  </office:meta>
</office:document-meta>
</file>