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 style:list-style-name="L2"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 style:list-style-name="L3"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8.717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13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4" style:family="paragraph" style:parent-style-name="Standard">
      <style:paragraph-properties fo:margin-left="0cm" fo:margin-right="0cm" fo:text-indent="1.482cm" style:auto-text-indent="false"/>
      <style:text-properties style:font-name="Calibri" fo:font-size="14pt" fo:language="pl" fo:country="PL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RMISTRZ MIASTA</text:p>
      <text:p text:style-name="P5">HAJNÓWKA </text:p>
      <text:p text:style-name="P7">Hajnówka, dnia 07.07.2022 r. </text:p>
      <text:p text:style-name="P1">BRM.0003.3.4.2022</text:p>
      <text:p text:style-name="P6">BRM.0003.1.18.2022 </text:p>
      <text:p text:style-name="P8">Sz.P.</text:p>
      <text:p text:style-name="P8">Barbara Sadowska</text:p>
      <text:p text:style-name="P8">Dyrektor</text:p>
      <text:p text:style-name="P9">Hajnowskiego Domu Kultury </text:p>
      <text:p text:style-name="P10">W załączeniu przekazuję wniosek i zapytanie Pani Anieli Kot — Radnej Rady Miasta Hajnówka — zgłoszone podczas obrad XXXVI sesji Rady Miasta Hajnówka w dniu 29 czerwca 2022 r., jak niżej:</text:p>
      <text:list xml:id="list5672238044954547496" text:style-name="L2">
        <text:list-item>
          <text:p text:style-name="P2">wniosek dotyczący naprawy urządzeń do zabaw dla najmłodszych dzieci na placu przy HDK;</text:p>
        </text:list-item>
        <text:list-item>
          <text:p text:style-name="P2">zapytanie dotyczące oferty wakacyjnej dla dzieci i młodzieży naszego miasta;</text:p>
        </text:list-item>
      </text:list>
      <text:p text:style-name="P13">oraz wniosek Pani Jadwigi Dąbrowskiej — Radnej Rady Miasta Hajnówka —który wpłynął do Biura Rady Miasta w dniu 04.07.2022 r., dotyczący wsparcia Chóru Miasta Hajnówka.</text:p>
      <text:p text:style-name="P14">Proszę o udzielenie odpowiedzi do dnia 12.07.2022 r.</text:p>
      <text:p text:style-name="P11">BURMISTRZ</text:p>
      <text:p text:style-name="P12">Jerzy Sirak</text:p>
      <text:p text:style-name="P1">Do wiadomości: </text:p>
      <text:list xml:id="list4991989099405663104" text:style-name="L3">
        <text:list-item>
          <text:p text:style-name="P3">Pani Walentyna Pietroczuk</text:p>
          <text:p text:style-name="P3">Przewodnicząca</text:p>
          <text:p text:style-name="P3">Rady Miasta Hajnówka</text:p>
        </text:list-item>
        <text:list-item>
          <text:p text:style-name="P3">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5S</meta:editing-duration>
    <meta:editing-cycles>6</meta:editing-cycles>
    <meta:generator>OpenOffice/4.1.7$Win32 OpenOffice.org_project/417m1$Build-9800</meta:generator>
    <dc:date>2022-07-08T09:14:20.94</dc:date>
    <meta:document-statistic meta:table-count="0" meta:image-count="0" meta:object-count="0" meta:page-count="1" meta:paragraph-count="21" meta:word-count="122" meta:character-count="822"/>
    <meta:user-defined meta:name="Info 1"/>
    <meta:user-defined meta:name="Info 2"/>
    <meta:user-defined meta:name="Info 3"/>
    <meta:user-defined meta:name="Info 4"/>
  </office:meta>
</office:document-meta>
</file>