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fo:language="pl" fo:country="PL" style:font-size-asian="14pt" style:font-size-complex="14pt"/>
    </style:style>
    <style:style style:name="P2" style:family="paragraph" style:parent-style-name="Standard" style:list-style-name="L2">
      <style:paragraph-properties fo:line-height="150%" fo:text-align="justify" style:justify-single-word="false"/>
      <style:text-properties fo:color="#000000" style:font-name="Calibri" fo:font-size="11pt" fo:language="pl" fo:country="PL" fo:font-weight="normal" style:font-size-asian="11pt" style:font-weight-asian="normal" style:font-size-complex="11pt" style:font-weight-complex="normal"/>
    </style:style>
    <style:style style:name="P3" style:family="paragraph" style:parent-style-name="Standard" style:list-style-name="L2">
      <style:paragraph-properties fo:line-height="150%" fo:text-align="start" style:justify-single-word="false"/>
      <style:text-properties fo:color="#000000" style:font-name="Calibri" fo:font-size="11pt" fo:language="pl" fo:country="PL" fo:font-weight="normal" style:font-size-asian="11pt" style:font-weight-asian="normal" style:font-size-complex="11pt" style:font-weight-complex="normal"/>
    </style:style>
    <style:style style:name="P4" style:family="paragraph" style:parent-style-name="Standard" style:list-style-name="L2">
      <style:paragraph-properties fo:line-height="150%" fo:text-align="justify" style:justify-single-word="false"/>
      <style:text-properties fo:color="#000000" style:font-name="Calibri" fo:font-size="11pt" fo:language="pl" fo:country="PL" style:font-size-asian="11pt" style:font-size-complex="11pt"/>
    </style:style>
    <style:style style:name="P5" style:family="paragraph" style:parent-style-name="Standard">
      <style:paragraph-properties fo:line-height="150%" fo:text-align="start" style:justify-single-word="false"/>
      <style:text-properties style:font-name="Calibri" fo:font-size="14pt" fo:language="pl" fo:country="PL" style:font-size-asian="14pt" style:font-size-complex="14pt"/>
    </style:style>
    <style:style style:name="P6" style:family="paragraph" style:parent-style-name="Standard">
      <style:paragraph-properties fo:line-height="150%" fo:text-align="start" style:justify-single-word="false"/>
      <style:text-properties style:font-name="Calibri" fo:font-size="14pt" style:font-size-asian="14pt" style:font-size-complex="14pt"/>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margin-left="-13.757cm" fo:margin-right="0cm" fo:line-height="150%" fo:text-align="center" style:justify-single-word="false" fo:text-indent="0cm" style:auto-text-indent="false"/>
      <style:text-properties style:font-name="Calibri" fo:font-size="14pt" fo:language="pl" fo:country="PL" style:font-size-asian="14pt" style:font-size-complex="14pt"/>
    </style:style>
    <style:style style:name="P9" style:family="paragraph" style:parent-style-name="Standard">
      <style:paragraph-properties fo:margin-top="0cm" fo:margin-bottom="0.499cm" fo:line-height="150%" fo:text-align="end" style:justify-single-word="false"/>
      <style:text-properties style:font-name="Calibri" fo:font-size="14pt" fo:language="pl" fo:country="PL" style:font-size-asian="14pt" style:font-size-complex="14pt"/>
    </style:style>
    <style:style style:name="P10" style:family="paragraph" style:parent-style-name="Standard">
      <style:paragraph-properties fo:margin-top="0cm" fo:margin-bottom="0.499cm" fo:line-height="150%" fo:text-align="end" style:justify-single-word="false"/>
    </style:style>
    <style:style style:name="P11" style:family="paragraph" style:parent-style-name="Standard">
      <style:paragraph-properties fo:line-height="150%" fo:text-align="start" style:justify-single-word="false" fo:break-before="column"/>
    </style:style>
    <style:style style:name="P12" style:family="paragraph" style:parent-style-name="Standard">
      <style:paragraph-properties fo:margin-top="0cm" fo:margin-bottom="0cm" fo:line-height="150%" fo:text-align="start" style:justify-single-word="false"/>
    </style:style>
    <style:style style:name="P13" style:family="paragraph" style:parent-style-name="Standard">
      <style:paragraph-properties fo:margin-top="0cm" fo:margin-bottom="0.101cm" fo:line-height="150%" fo:text-align="start" style:justify-single-word="false"/>
    </style:style>
    <style:style style:name="P14" style:family="paragraph" style:parent-style-name="Standard">
      <style:paragraph-properties fo:margin-top="0cm" fo:margin-bottom="0.199cm" fo:line-height="150%" fo:text-align="start" style:justify-single-word="false"/>
    </style:style>
    <style:style style:name="P15" style:family="paragraph" style:parent-style-name="Standard">
      <style:paragraph-properties fo:margin-top="0cm" fo:margin-bottom="0.199cm" fo:line-height="150%" fo:text-align="start" style:justify-single-word="false"/>
      <style:text-properties style:font-name="Calibri" fo:font-size="14pt" style:font-size-asian="14pt" style:font-size-complex="14pt"/>
    </style:style>
    <style:style style:name="P16" style:family="paragraph" style:parent-style-name="Standard">
      <style:paragraph-properties fo:margin-top="0cm" fo:margin-bottom="0.3cm" fo:line-height="150%" fo:text-align="start" style:justify-single-word="false" fo:break-before="column"/>
    </style:style>
    <style:style style:name="P17" style:family="paragraph" style:parent-style-name="Standard">
      <style:paragraph-properties fo:margin-left="10.005cm" fo:margin-right="0cm" fo:line-height="150%" fo:text-align="center" style:justify-single-word="false" fo:text-indent="0cm" style:auto-text-indent="false"/>
      <style:text-properties style:font-name="Calibri" fo:font-size="14pt" fo:language="pl" fo:country="PL" style:font-size-asian="14pt" style:font-size-complex="14pt"/>
    </style:style>
    <style:style style:name="P18" style:family="paragraph" style:parent-style-name="Text_20_body" style:list-style-name="L1">
      <style:paragraph-properties fo:margin-top="0cm" fo:margin-bottom="0cm" fo:line-height="150%" fo:text-align="start" style:justify-single-word="false"/>
      <style:text-properties style:font-name="Calibri" fo:font-size="14pt" fo:language="pl" fo:country="PL" style:font-size-asian="14pt" style:font-size-complex="14pt"/>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style:font-name="Calibri" fo:font-size="14pt" fo:language="pl" fo:country="PL" style:font-size-asian="14pt" style:font-size-complex="14pt"/>
    </style:style>
    <style:style style:name="T4" style:family="text">
      <style:text-properties style:font-name="Calibri" fo:font-size="14pt" fo:language="pl" fo:country="PL" fo:font-weight="bold" style:font-size-asian="14pt" style:font-weight-asian="bold" style:font-size-complex="14pt" style:font-weight-complex="bold"/>
    </style:style>
    <style:style style:name="T5" style:family="text">
      <style:text-properties style:font-name="Calibri" fo:language="pl" fo:country="PL"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language="pl" fo:country="PL"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ADA MIASTA</text:p>
      <text:p text:style-name="P8">HAJNÓWKA</text:p>
      <text:p text:style-name="P9">Hajnówka, dnia 30 czerwiec 2022 rok </text:p>
      <text:p text:style-name="P1">BRM.0003.3.4.2022</text:p>
      <text:p text:style-name="P10"><text:span text:style-name="T4">Burmistrz Miasta Hajnówka</text:span></text:p>
      <text:p text:style-name="P7"><text:span text:style-name="Strong_20_Emphasis"><text:span text:style-name="T1">Na podstawie art. 24 ust. 6 ustawy z dnia 8 marca 1990 roku o samorządzie gminnym przekazuję wnioski i zapytania złożone na piśmie do Przewodniczącej Rady, przez Radnych Rady Miasta Hajnówka podczas obrad XXXVI sesji w dniu 29 czerwca 2022 roku jak niżej: </text:span></text:span></text:p>
      <text:p text:style-name="P7"><text:span text:style-name="Strong_20_Emphasis"><text:span text:style-name="T1">Pani </text:span></text:span><text:span text:style-name="Strong_20_Emphasis"><text:span text:style-name="T2">Aniela Kot</text:span></text:span><text:span text:style-name="Strong_20_Emphasis"><text:span text:style-name="T1"> – Radna Rady Miasta Hajnówka zgłosiła wniosek cyt. „ Wniosek w sprawie naprawy drogi przy ulicy Nadbrzeżnej na odcinku skrzyżowania z ulicą Rzeczną i Ogińskiego. Uzasadnienie: Odcinek drogi na skrzyżowaniu wymaga zniwelowania. Mieszkańcy podczas opadów deszczu skazani są na utrudnienia gdyż zbiera się na zapadniętym odcinku duża ilość wody. A niejednokrotnie są ochlapywani przez niekulturalnych kierowców”. Wniosek na piśmie stanowi załącznik nr 1 do niniejszego pisma.</text:span></text:span></text:p>
      <text:p text:style-name="P7"><text:span text:style-name="Strong_20_Emphasis"><text:span text:style-name="T1">Pani </text:span></text:span><text:span text:style-name="Strong_20_Emphasis"><text:span text:style-name="T2">Aniela Kot</text:span></text:span><text:span text:style-name="Strong_20_Emphasis"><text:span text:style-name="T1"> – Radna Rady Miasta Hajnówka zgłosiła wniosek cyt. „Wniosek w sprawie naprawy urządzeń do zabaw dla najmłodszych dzieci na placu przy Hajnowskim Domu Kultury. Uzasadnienie: O naprawę huśtawek dla małych dzieci apelowały młode mamy, które korzystają z placu zabaw i spędzają wolny czas ze swoimi dziećmi”. Wniosek na piśmie stanowi załącznik nr 2 do niniejszego pisma.</text:span></text:span></text:p>
      <text:p text:style-name="P7"><text:span text:style-name="Strong_20_Emphasis"><text:span text:style-name="T1">Pani </text:span></text:span><text:span text:style-name="Strong_20_Emphasis"><text:span text:style-name="T2">Aniela Kot</text:span></text:span><text:span text:style-name="Strong_20_Emphasis"><text:span text:style-name="T1"> – Radna Rady Miasta Hajnówka zgłosiła zapytanie cyt. „Zapytanie w sprawie oferty wakacyjnej dla dzieci i młodzieży naszego miasta. Uzasadnienie: Powyższe zapytanie jest podyktowane troska o dzieci i młodzież naszego miasta, którzy wakacje spędzają w mieście. Czy instytucje kulturalno - sportowe w naszym mieście, po okresie pandemii i izolacji przygotowały ofertę zajęć i imprez na miesiąc lipiec i sierpień”. Zapytanie na piśmie stanowi załącznik nr 3 do niniejszego pisma.</text:span></text:span></text:p>
      <text:p text:style-name="P13"><text:span text:style-name="Strong_20_Emphasis"><text:span text:style-name="T1">Pani </text:span></text:span><text:span text:style-name="Strong_20_Emphasis"><text:span text:style-name="T2">Barbara Laszkiewicz</text:span></text:span><text:span text:style-name="Strong_20_Emphasis"><text:span text:style-name="T1"> – Radna Rady Miasta Hajnówka zgłosiła wniosek cyt. </text:span></text:span><text:soft-page-break/><text:span text:style-name="Strong_20_Emphasis"><text:span text:style-name="T1">”Zwracam się z uprzejmą prośbą o ustawienie wiaty przystankowej przy ulicy Białostockiej obok przystanku PKS (jadąc w stronę Białegostoku). </text:span></text:span><text:span text:style-name="T3">Nadmieniam, iż wiata przystankowa jest niezbędna osobom oczekującym na autobus, zwłaszcza osobom dojeżdżającym zarówno do pracy jak i do szkoły. Osoby te narażone są na działanie warunków atmosferycznych zwłaszcza wiatru, opadów deszczu czy zamieci śnieżnych. </text:span><text:span text:style-name="Strong_20_Emphasis"><text:span text:style-name="T1">Uprzejmie proszę o pozytywne załatwienie ww. wniosku. ” Wniosek na piśmie stanowi załącznik nr 4 do niniejszego pisma.</text:span></text:span></text:p>
      <text:p text:style-name="P13"><text:span text:style-name="Strong_20_Emphasis"><text:span text:style-name="T1">Pani </text:span></text:span><text:span text:style-name="Strong_20_Emphasis"><text:span text:style-name="T2">Barbara Laszkiewicz</text:span></text:span><text:span text:style-name="Strong_20_Emphasis"><text:span text:style-name="T1"> – Radna Rady Miasta Hajnówka zgłosiła wniosek cyt. „Wniosek w sprawie ustawienia większej ilości ławek w parku miejskim oraz wzdłuż ul. 3 Maja (po całej jej długości) idąc w kierunku sklepu „Biedronka” przy ul. 3 Maja”. Wniosek na piśmie stanowi załącznik nr 5 do niniejszego pisma.</text:span></text:span></text:p>
      <text:p text:style-name="P13"><text:span text:style-name="Strong_20_Emphasis"><text:span text:style-name="T1">Pan </text:span></text:span><text:span text:style-name="Strong_20_Emphasis"><text:span text:style-name="T2">Janusz Puch</text:span></text:span><text:span text:style-name="Strong_20_Emphasis"><text:span text:style-name="T1"> – Radny Rady Miasta Hajnówka zgłosił zapytanie cyt. ”Zapytanie w sprawie – Czy Urząd Miasta Hajnówka posiada informację dotyczącą możliwości zakupu i dopłat do zakupu węgla przez mieszkańców Miasta H-ki, którzy złożyli oświadczenie o źródłach ogrzewania mieszkań i budynków. Uzasadnienie: Powyższe pytanie podyktowane jest zbliżającym się okresem grzewczym 2022/2023, brakiem węgla i wysoką ceną”. Zapytanie na piśmie stanowi załącznik nr 6 do niniejszego pisma.</text:span></text:span></text:p>
      <text:p text:style-name="P13"><text:span text:style-name="Strong_20_Emphasis"><text:span text:style-name="T1">Pan </text:span></text:span><text:span text:style-name="Strong_20_Emphasis"><text:span text:style-name="T2">Janusz Puch</text:span></text:span><text:span text:style-name="Strong_20_Emphasis"><text:span text:style-name="T1"> – Radny Rady Miasta Hajnówka zgłosił wniosek cyt. ”Wniosek w sprawie wymiany sygnalizatora świetlnego, który obecnie jest ustawiony przy przejściu dla pieszych przez ul. A. Zina k. budynku BP PKO Oddz. w H-ce na sygnalizator dwustronny, którego światła byłyby widoczne dla kierowców wjeżdżających pojazdami z ul. 3 Maja oraz pieszych przechodzących przez ul. A. Zina . Uzasadnienie : Mieszkańcy miasta H-ka kierujący pojazdami wnioskują o wymianę sygnalizatora świetlnego w celu zapewnienia bezpieczeństwa dla osób kierujących pojazdami i dla osób pieszych przechodzących przez w/w przejście.” Wniosek na piśmie stanowi załącznik nr 7 do niniejszego pisma.</text:span></text:span></text:p>
      <text:p text:style-name="P13"><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wniosek cyt. </text:span></text:span><text:soft-page-break/><text:span text:style-name="Strong_20_Emphasis"><text:span text:style-name="T1">„Mieszkańcy miasta zwracają się z prośba o zwiększenie ilości ławek w mieście zarówno na osiedlach jak i przy głównych chodnikach. Czasami do parku jest za daleko, by chociaż na krótko przysiąść i odpocząć”. Wniosek na piśmie stanowi załącznik nr 8 do niniejszego pisma.</text:span></text:span></text:p>
      <text:p text:style-name="P13"><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wniosek cyt. „Dodatkowa prośba dotyczy ponownego wprowadzenie w naszym mieście Straży Miejskiej by przestrzegano zasad porządku w obrębie punktów gastronomicznych, lokalu usługowych, obiektów sportowych by podnieść poczucie bezpieczeństwa mieszkańców, a jeśli byłoby to niemożliwe, prośmy nasza Policje o zwiększenie kontroli przy obiektach użyteczności publicznej””. Wniosek na piśmie stanowi załącznik nr 8 do niniejszego pisma.</text:span></text:span></text:p>
      <text:p text:style-name="P13"><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podziękowanie Poczcie Polskiej cyt. ”W imieniu mieszkańców i swoim własnym serdecznie dziękuję za życzliwe podejście do naszej prośby dotyczącej organizacji pracy w godzinach popołudniowych. Marka Poczty Polskiej stanowi jakość sama w sobie i warto czynić starania, by utrzymać ją jak na najwyższym poziomie ku zadowoleniu pracowników i klientów”. Podziękowanie na piśmie stanowi załącznik nr 9 do niniejszego pisma.</text:span></text:span></text:p>
      <text:p text:style-name="P7"><text:span text:style-name="Strong_20_Emphasis"><text:span text:style-name="T1">Pani </text:span></text:span><text:span text:style-name="Strong_20_Emphasis"><text:span text:style-name="T2">Jadwiga Dąbrowska</text:span></text:span><text:span text:style-name="Strong_20_Emphasis"><text:span text:style-name="T1"> – Radna Rady Miasta Hajnówka zgłosiła wniosek </text:span></text:span></text:p>
      <text:p text:style-name="P16"><text:span text:style-name="Strong_20_Emphasis"><text:span text:style-name="T1">cyt. ”Wejście na obiekt Ośrodka Sportu i Rekreacji w Hajnówce następuje po uprzedniej rezerwacji telefonicznej w biurze Ośrodka Sportu i Rekreacji pod nr tel.(85) 6822776 lub elektronicznie na stronie </text:span></text:span><text:a xlink:type="simple" xlink:href="http://www.osir.hajnowka.pl/" text:style-name="Internet_20_link" text:visited-style-name="Visited_20_Internet_20_Link"><text:span text:style-name="Strong_20_Emphasis">www.osir.hajnowka.pl</text:span></text:a><text:span text:style-name="Strong_20_Emphasis"><text:span text:style-name="T1">. Zwracam się z prośbą o uelastycznienie zasad wstępu i użytkowania tego obiektu. Pozwolę sobie zacytować list młodej Hajnowianki, wykonującej zawód wysokiej użyteczności publicznej, która z rodziną wybrała Hajnówkę jako miejsce do życia. Chciałam zapytać jak można skorzystać z miejskiego osir tzn ze stadionu. Lubię tam z córką chodzić po tej niebieskiej bieżni i rzucać piłeczką plastykową i ona gania ją. Robimy tak od 2 lat okrążenie tam bo jest bezpiecznie bo ogrodzony teren. Myślę że 3-latka i ja raczej nie zniszczymy bieżni tym że zrobimy jedno lub dwa okrążenia tzn ona biegnąc a ja idąc. </text:span></text:span><text:soft-page-break/><text:span text:style-name="Strong_20_Emphasis"><text:span text:style-name="T1">Byliśmy na stadionie jak zawsze w czwartek i pan taki młody z obsługi powiedział ze nie możemy z dzieckiem tu być bo to nie spacerniak i że tu tylko Można biegać. Na trawie też piłką nie można odbijać bo to trawa murawa tylko dla zorganizowanych grup piłkarskich np. klub puszcza – tak sobie poodbijać z dzieckiem nie można(oczywiście nawet gdy nie ma meczu i jest puściutko!). Na ławeczkach tych niebieskich tez usiąść nie można bo to tylko dla kibiców w trakcie meczu. Na stadionie większość czasu jest pusto! Teraz się nie dziwię! Oni wyganiają stamtąd. A przecież to ogrodzony teren i część dzieci nawet tam uczyła się chodzić. Bo daleko od samochodów, jak upadną to nic się nie stanie. Więc moje pytanie brzmi po co ten stadion jest? Po co był ten remont? Wcześniej stadion przed remontem był dostępny dla wszystkich mieszkańców! A teraz co? Nie można nawet wchodzić opłaty za klub piłkarski lub nie biegając? Moja mała jest za mała żeby zapisać się do klubu puszcza. Lubi biegać po stadionie. Ja niestety nie daję rady za nią biegać, więc z tyłu szybkim krokiem idę. Zawsze jestem przynajmniej metr za nią więc nie jest bez opieki. Nie rozumiem Tych zasad. Szczerze mówiąc jestem bardzo rozczarowana że stadion nie służy już mieszkańcom jako Miejsce do rekreacji tak jak jego nazwa sama w sobie wskazuje. Szkoda. Stadion piękny ale co z tego, jak normalni mieszkańcy nie mogą z tego korzystać. Bardzo to przykre być wyproszonym ze stadionu z małym dzieckiem, które pytało dłuższy czas czemu piłeczką nie można na stadionie porzucać i pobiegać za nią … po co to jest to nie wiem. Jaki sport i rekreacja? Po co te wspólne zdjęcia zadowolonych mieszkańców na osirze?. Ponawiam więc prośbę o większą dostępność dla zainteresowanych. Może wystarczyłby monitoring i bezpieczeństwo i czystość byłyby zachowane? Wniosek na piśmie stanowi załącznik nr 10 do niniejszego pisma.</text:span></text:span></text:p>
      <text:p text:style-name="P14"><text:span text:style-name="Strong_20_Emphasis"><text:span text:style-name="T1">Pan </text:span></text:span><text:span text:style-name="Strong_20_Emphasis"><text:span text:style-name="T2">Adam Czurak</text:span></text:span><text:span text:style-name="Strong_20_Emphasis"><text:span text:style-name="T1"> – Radny Rady Miasta Hajnówka zgłosił wniosek cyt: ”Proszę o naprawę podjazdu i drogi dojazdowej od ul. Białowieskiej do garaży mieszczących się na os. Centrum. Na tym terenie znajdują się dwie takie drogi w gorszym stanie jest droga znajdująca się bliżej bloków wielorodzinnych.” Wniosek na piśmie stanowi </text:span></text:span><text:soft-page-break/><text:span text:style-name="Strong_20_Emphasis"><text:span text:style-name="T1">załącznik nr 11 do niniejszego pisma.</text:span></text:span></text:p>
      <text:p text:style-name="P7"><text:span text:style-name="Strong_20_Emphasis"><text:span text:style-name="T1">Pan </text:span></text:span><text:span text:style-name="Strong_20_Emphasis"><text:span text:style-name="T2">Adam Czurak</text:span></text:span><text:span text:style-name="Strong_20_Emphasis"><text:span text:style-name="T1"> – Radny Rady Miasta Hajnówka zgłosił wniosek cyt: ”Na prośbę mieszkańców bloków wielorodzinnych przy ul. 3 Maja 33, 37 i 39 zwracam się z wnioskiem o zagospodarowanie terenów komunalnych osiedla:</text:span></text:span></text:p>
      <text:list xml:id="list4411124296520427215" text:style-name="L1">
        <text:list-item>
          <text:p text:style-name="P18">Teren placu zabaw przy bloku nr 37 bezwzględnie wymaga ogrodzenia ponieważ na tyłach znajduje się droga wykorzystywana przez samochody, która stanowi bezpośrednie zagrożenie dla dzieci,</text:p>
        </text:list-item>
        <text:list-item>
          <text:p text:style-name="P18">Mieszkańcy nie wiedzą jaki jest status i jaka kategoria ruchu (jednokierunkowa czy wielokierunkowa dla jakiego rodzaju pojazdów) drogi prowadzącej od parkingu PSS Społem na teren osiedla przy blokach wielorodzinnych, ruch na drodze ciągle się wzmaga, sprawa wymaga uregulowania,</text:p>
        </text:list-item>
        <text:list-item>
          <text:p text:style-name="P18">Za drogą o której mowa wyżej znajduje się niezagospodarowany teren, mieszkańcy apelują o pilne jego uporządkowanie w mojej ocenie dobrym pomysłem byłoby nabycie nieruchomości o których mówimy w celu przeznaczenia ich na potrzeby mieszkańców, w szczególności dla mieszkańców brakuje miejsc parkingowych,</text:p>
        </text:list-item>
        <text:list-item>
          <text:p text:style-name="P18">Punkt odbioru śmieci, który znajduje się miedzy blokami 37 a 39 składa się głównie z ogrodzonego terenu, korzystają z niego mieszkańcy i podmioty gospodarcze, punkt jest często przepełniony, śmieci często nie są prawidłowo umieszczane w kontenerach. W czasie wietrznej pogody śmieci często przemieszczają się po terenie osiedla. W związku z tym potrzebne jest zadaszenie lub przebudowa tego punktu”.</text:p>
        </text:list-item>
      </text:list>
      <text:p text:style-name="P15"><text:span text:style-name="Strong_20_Emphasis"><text:span text:style-name="T6">Wniosek na piśmie stanowi załącznik nr 11 do niniejszego pisma.</text:span></text:span></text:p>
      <text:p text:style-name="P12"><text:span text:style-name="Strong_20_Emphasis"><text:span text:style-name="T1">Pani Helena Kuklik Radna Rady Miasta Hajnówka zgłosiła wniosek cyt: ”Składam wniosek o wystąpienie do Lasów Państwowych z interpelacją o zapewnienie mieszkańcom miasta drewna opałowego na sezon grzewczy 2022/2023. Mieszkańcy, zwłaszcza niemajętni będą mieli ogromny problem z przetrwaniem sezonu zimowego z powodu drogiego węgla i braku opału drzewnego. Inflacja sprawia, że drożeją </text:span></text:span><text:soft-page-break/><text:span text:style-name="Strong_20_Emphasis"><text:span text:style-name="T1">wszystkie produkty łącznie z drewnem. Rozumiem fakt braku PUL ale należałoby podjąć kroki przewidziane sytuacją nadzwyczajną czy też kryzysową, sądzę że taka  procedura jest przewidziana w Statucie Lasów Państwowych”. Wniosek na piśmie stanowi załącznik nr 12 do niniejszego pisma. <text:line-break/>Pan </text:span></text:span><text:span text:style-name="Strong_20_Emphasis"><text:span text:style-name="T2">Mieczysław Gmiter </text:span></text:span><text:span text:style-name="Strong_20_Emphasis"><text:span text:style-name="T1">– Radny Rady Miasta Hajnówka zgłosił wniosek cyt: ”Wniosek w sprawie wprowadzenia do zadań inwestycyjnych na rok 2023 rozbudowę placu zabaw dla dzieci. Uzasadnienie Okres wakacji to okres przyjazdu setek wnuków do babć i dziadków , do Hajnówki. Dlatego zachodzi konieczność zapewnienia im bezpieczeństwa i miłego spędzenia czasu.” Wniosek na piśmie stanowi załącznik nr 13 do niniejszego pisma.</text:span></text:span></text:p>
      <text:p text:style-name="P12"><text:span text:style-name="Strong_20_Emphasis"><text:span text:style-name="T1">Pan </text:span></text:span><text:span text:style-name="Strong_20_Emphasis"><text:span text:style-name="T2">Mieczysław Gmiter </text:span></text:span><text:span text:style-name="Strong_20_Emphasis"><text:span text:style-name="T1">– Radny Rady Miasta Hajnówka zgłosił wniosek cyt: ”Wprowadzenie zakazu jazdy rowerami w parku miejskim w miesiącu lipcu i sierpniu Uzasadnienie Okres wakacji to okres przyjazdu setek wnuków do babć i dziadków , do Hajnówki. Dlatego zachodzi konieczność zapewnienia im bezpieczeństwa i miłego spędzenia czasu” Wniosek na piśmie stanowi załącznik nr 13 do niniejszego pisma.</text:span></text:span></text:p>
      <text:p text:style-name="P11"><text:span text:style-name="Strong_20_Emphasis"><text:span text:style-name="T1">Pani </text:span></text:span><text:span text:style-name="Strong_20_Emphasis"><text:span text:style-name="T2">Grażyna Pawluczuk</text:span></text:span><text:span text:style-name="Strong_20_Emphasis"><text:span text:style-name="T1"> – Radna Rady Miasta Hajnówka zgłosiła wniosek cyt.””. Wniosek w sprawie terminu otwarcia basenu OSiR. Lato w pełni, temperatury przekraczają 30 C. W imieniu mieszkańców i własnym, zapytuję czy basen nie powinien być otwarty już w pierwszym dniu wakacji i pracować do kona sierpnia.” Wniosek na piśmie stanowi załącznik nr 14 do niniejszego pisma.</text:span></text:span></text:p>
      <text:p text:style-name="P5">Jednocześnie przypominam, że Burmistrz Miasta lub osoba przez niego wyznaczona jest zobowiązana udzielić odpowiedzi na piśmie nie później niż w terminie 14 dni od dnia otrzymania wniosku, pytania.</text:p>
      <text:p text:style-name="P17">PRZEWODNICZACY RADY</text:p>
      <text:p text:style-name="P17"><text:span text:style-name="T7">Walentyna Pietroczuk</text:span></text:p>
      <text:p text:style-name="P6"><text:span text:style-name="Strong_20_Emphasis"><text:span text:style-name="T5">Załączniki do pisma BRM.0003.3.4.2022 z dnia 30 czerwca 2022 r.- szt. 14.</text:span></text:span></text:p>
      <text:list xml:id="list2884580739636079585" text:style-name="L2">
        <text:list-item>
          <text:p text:style-name="P3">Wniosek Pani Anieli Kot – Radnej Rady Miasta Hajnówka</text:p>
        </text:list-item>
        <text:list-item>
          <text:p text:style-name="P3">Wniosek Pani Anieli Kot – Radnej Rady Miasta Hajnówka</text:p>
        </text:list-item>
        <text:list-item>
          <text:p text:style-name="P2">Zapytanie Pani Anieli Kot – Radnej Rady Miasta Hajnówka</text:p>
        </text:list-item>
        <text:list-item>
          <text:p text:style-name="P2">Wniosek Pani Barbary Laszkiewicz – Radnej Rady Miasta Hajnówka</text:p>
        </text:list-item>
        <text:list-item>
          <text:p text:style-name="P2"><text:soft-page-break/>Wniosek Pani Barbary Laszkiewicz – Radnej Rady Miasta Hajnówka</text:p>
        </text:list-item>
        <text:list-item>
          <text:p text:style-name="P2">Zapytanie Pana Janusza Puch – Radnego Rady Miasta Hajnówka</text:p>
        </text:list-item>
        <text:list-item>
          <text:p text:style-name="P2">Wniosek Pana Janusza Puch – Radnego Rady Miasta Hajnówka</text:p>
        </text:list-item>
        <text:list-item>
          <text:p text:style-name="P2">Wnioski Pani Jadwigi Dąbrowskiej – Radnej Rady Miasta Hajnówka</text:p>
        </text:list-item>
        <text:list-item>
          <text:p text:style-name="P2">Podziękowanie Pani Jadwigi Dąbrowskiej – Radnej Rady Miasta Hajnówka</text:p>
        </text:list-item>
        <text:list-item>
          <text:p text:style-name="P2">Wniosek Pani Jadwigi Dąbrowskiej – Radnej Rady Miasta Hajnówka</text:p>
        </text:list-item>
        <text:list-item>
          <text:p text:style-name="P2">Wnioski Pana Adama Czurak – Radnego Rady Miasta Hajnówka</text:p>
        </text:list-item>
        <text:list-item>
          <text:p text:style-name="P2">Wniosek Pani Heleny Kuklik – Radnej Rady Miasta Hajnówka</text:p>
        </text:list-item>
        <text:list-item>
          <text:p text:style-name="P2">Wnioski Pana Mieczysława Gmiter – Radnego Rady Miasta Hajnówka</text:p>
        </text:list-item>
        <text:list-item>
          <text:p text:style-name="P4"><text:span text:style-name="T8">Wniosek Pani Grażyny Pawluczuk – Radnej Rady Miasta Hajnów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30T07:44:44.27</meta:creation-date>
    <dc:date>2022-07-08T09:37:06.84</dc:date>
    <meta:editing-duration>PT7H20M40S</meta:editing-duration>
    <meta:editing-cycles>10</meta:editing-cycles>
    <meta:generator>OpenOffice/4.1.7$Win32 OpenOffice.org_project/417m1$Build-9800</meta:generator>
    <meta:print-date>2022-06-30T10:54:32.01</meta:print-date>
    <meta:document-statistic meta:table-count="0" meta:image-count="0" meta:object-count="0" meta:page-count="7" meta:paragraph-count="46" meta:word-count="1898" meta:character-count="12657"/>
  </office:meta>
</office:document-meta>
</file>