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text:tab/><text:tab/><text:tab/><text:tab/>Hajnówka, dnia 06.07.2022 r.</text:span></text:p>
      <text:p text:style-name="P3"/>
      <text:p text:style-name="P4"><text:tab/></text:p>
      <text:p text:style-name="P2">INFORMACJA</text:p>
      <text:p text:style-name="P5"/>
      <text:p text:style-name="P6"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06 lipca 2022 r. w lokalu Urzędu Miasta Hajnówka odbył się przetarg Nr 3/2022 ustny nieograniczony na sprzedaż </text:span><text:span text:style-name="T2">nieruchomości miejskiej niezabudowanej, położonej w Hajnówce przy ul. A.Dowgirda</text:span><text:span text:style-name="T3">, </text:span><text:span text:style-name="T4">oznaczonych numerami geodezyjnymi 3371/1 o pow. 2,6245 ha i 3371/2 o pow. 4,3324 ha, dla której jest prowadzona księga wieczysta BI2P/00018611/4.</text:span></text:p>
      <text:p text:style-name="P1">Do przetargu zostały dopuszczone - 0 osób. </text:p>
      <text:p text:style-name="P1">Osób niedopuszczonych – 0.</text:p>
      <text:p text:style-name="P1">Cena wywoławcza działki 3371/1 wynosiła 1.000.000,00 zł + VAT (23%).</text:p>
      <text:p text:style-name="P1">Cena wywoławcza działki 3371/2 wynosiła 1.800.000,00 zł + VAT (23%).</text:p>
      <text:p text:style-name="P1">W wyniku przetargu nie wyłoniono nabywcy.</text:p>
      <text:p text:style-name="P7"/>
      <text:p text:style-name="P9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13</meta:editing-cycles>
    <meta:generator>OpenOffice/4.1.6$Win32 OpenOffice.org_project/416m1$Build-9790</meta:generator>
    <dc:date>2022-06-28T10:59:17.30</dc:date>
    <meta:print-date>2022-04-28T08:50:14.61</meta:print-date>
    <meta:document-statistic meta:table-count="0" meta:image-count="0" meta:object-count="0" meta:page-count="1" meta:paragraph-count="9" meta:word-count="126" meta:character-count="875"/>
    <meta:user-defined meta:name="Info 1"/>
    <meta:user-defined meta:name="Info 2"/>
    <meta:user-defined meta:name="Info 3"/>
    <meta:user-defined meta:name="Info 4"/>
  </office:meta>
</office:document-meta>
</file>