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3">
      <style:paragraph-properties fo:margin-top="0.212cm" fo:margin-bottom="0.212cm" fo:line-height="150%"/>
      <style:text-properties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2" style:family="paragraph" style:parent-style-name="List_20_Paragraph">
      <style:paragraph-properties fo:margin-top="0.212cm" fo:margin-bottom="0.212cm" fo:line-height="150%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3" style:family="paragraph" style:parent-style-name="List_20_Paragraph" style:list-style-name="WWNum18">
      <style:paragraph-properties fo:margin-top="0.212cm" fo:margin-bottom="0.212cm" fo:line-height="150%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4" style:family="paragraph" style:parent-style-name="List_20_Paragraph" style:list-style-name="WWNum19">
      <style:paragraph-properties fo:margin-top="0.212cm" fo:margin-bottom="0.212cm" fo:line-height="150%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5" style:family="paragraph" style:parent-style-name="List_20_Paragraph" style:list-style-name="WWNum20">
      <style:paragraph-properties fo:margin-top="0.212cm" fo:margin-bottom="0.212cm" fo:line-height="150%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6" style:family="paragraph" style:parent-style-name="List_20_Paragraph" style:list-style-name="WWNum24">
      <style:paragraph-properties fo:margin-top="0.212cm" fo:margin-bottom="0.212cm" fo:line-height="150%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7" style:family="paragraph" style:parent-style-name="List_20_Paragraph" style:list-style-name="WWNum22">
      <style:paragraph-properties fo:margin-top="0.212cm" fo:margin-bottom="0.212cm" fo:line-height="150%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8" style:family="paragraph" style:parent-style-name="List_20_Paragraph" style:list-style-name="WWNum19">
      <style:paragraph-properties fo:margin-top="0.212cm" fo:margin-bottom="0.212cm" fo:line-height="150%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9" style:family="paragraph" style:parent-style-name="List_20_Paragraph" style:list-style-name="WWNum21">
      <style:paragraph-properties fo:margin-top="0.212cm" fo:margin-bottom="0.212cm" fo:line-height="150%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0" style:family="paragraph" style:parent-style-name="List_20_Paragraph" style:list-style-name="WWNum24">
      <style:paragraph-properties fo:margin-top="0.212cm" fo:margin-bottom="0.212cm" fo:line-height="150%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1" style:family="paragraph" style:parent-style-name="List_20_Paragraph" style:list-style-name="WWNum28">
      <style:paragraph-properties fo:margin-top="0.212cm" fo:margin-bottom="0.212cm" fo:line-height="150%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2" style:family="paragraph" style:parent-style-name="List_20_Paragraph" style:list-style-name="WWNum29">
      <style:paragraph-properties fo:margin-top="0.212cm" fo:margin-bottom="0.212cm" fo:line-height="150%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3" style:family="paragraph" style:parent-style-name="List_20_Paragraph" style:list-style-name="WWNum30">
      <style:paragraph-properties fo:margin-top="0.212cm" fo:margin-bottom="0.212cm" fo:line-height="150%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4" style:family="paragraph" style:parent-style-name="List_20_Paragraph" style:list-style-name="WWNum27">
      <style:paragraph-properties fo:margin-top="0.212cm" fo:margin-bottom="0.212cm" fo:line-height="150%">
        <style:tab-stops>
          <style:tab-stop style:position="0.25cm"/>
        </style:tab-stops>
      </style:paragraph-properties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5" style:family="paragraph" style:parent-style-name="List_20_Paragraph" style:list-style-name="WWNum18">
      <style:paragraph-properties fo:margin-top="0.212cm" fo:margin-bottom="0.212cm" fo:line-height="150%"/>
      <style:text-properties fo:font-style="normal" style:font-style-asian="normal" style:font-style-complex="normal"/>
    </style:style>
    <style:style style:name="P16" style:family="paragraph" style:parent-style-name="List_20_Paragraph" style:list-style-name="WWNum19">
      <style:paragraph-properties fo:margin-top="0.212cm" fo:margin-bottom="0.212cm" fo:line-height="150%"/>
      <style:text-properties fo:font-style="normal" style:font-style-asian="normal" style:font-style-complex="normal"/>
    </style:style>
    <style:style style:name="P17" style:family="paragraph" style:parent-style-name="List_20_Paragraph" style:list-style-name="WWNum20">
      <style:paragraph-properties fo:margin-top="0.212cm" fo:margin-bottom="0.212cm" fo:line-height="150%"/>
      <style:text-properties fo:font-style="normal" style:font-style-asian="normal" style:font-style-complex="normal"/>
    </style:style>
    <style:style style:name="P18" style:family="paragraph" style:parent-style-name="List_20_Paragraph" style:list-style-name="WWNum24">
      <style:paragraph-properties fo:margin-top="0.212cm" fo:margin-bottom="0.212cm" fo:line-height="150%"/>
      <style:text-properties fo:font-style="normal" style:font-style-asian="normal" style:font-style-complex="normal"/>
    </style:style>
    <style:style style:name="P19" style:family="paragraph" style:parent-style-name="List_20_Paragraph" style:list-style-name="WWNum30">
      <style:paragraph-properties fo:margin-top="0.212cm" fo:margin-bottom="0.212cm" fo:line-height="150%"/>
      <style:text-properties fo:font-style="normal" style:font-style-asian="normal" style:font-style-complex="normal"/>
    </style:style>
    <style:style style:name="P20" style:family="paragraph" style:parent-style-name="List_20_Paragraph" style:list-style-name="WWNum27">
      <style:paragraph-properties fo:margin-top="0.212cm" fo:margin-bottom="0.212cm" fo:line-height="150%">
        <style:tab-stops>
          <style:tab-stop style:position="0.25cm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List_20_Paragraph" style:list-style-name="WWNum23">
      <style:paragraph-properties fo:margin-top="0.212cm" fo:margin-bottom="0.212cm" fo:line-height="150%"/>
      <style:text-properties fo:font-style="normal" style:font-style-asian="normal" style:font-style-complex="normal"/>
    </style:style>
    <style:style style:name="P22" style:family="paragraph" style:parent-style-name="List_20_Paragraph">
      <style:paragraph-properties fo:margin-left="0.501cm" fo:margin-right="0cm" fo:margin-top="0.212cm" fo:margin-bottom="0.212cm" fo:line-height="150%" fo:text-indent="0cm" style:auto-text-indent="false"/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P23" style:family="paragraph" style:parent-style-name="Heading_20_1">
      <style:paragraph-properties fo:margin-top="0.019cm" fo:margin-bottom="0.011cm" fo:line-height="150%" fo:text-align="end" style:justify-single-word="false" fo:break-before="page"/>
    </style:style>
    <style:style style:name="P24" style:family="paragraph" style:parent-style-name="Heading_20_1">
      <style:paragraph-properties fo:margin-top="0.019cm" fo:margin-bottom="0.011cm" fo:line-height="150%" fo:text-align="end" style:justify-single-word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Heading_20_1">
      <style:paragraph-properties fo:margin-top="0.019cm" fo:margin-bottom="0.011cm" fo:line-height="150%"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Heading_20_2">
      <style:paragraph-properties fo:text-align="center" style:justify-single-word="false"/>
      <style:text-properties fo:color="#00000a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P27" style:family="paragraph" style:parent-style-name="Heading_20_2">
      <style:paragraph-properties fo:text-align="center" style:justify-single-word="false"/>
      <style:text-properties style:font-name="Arial1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/>
    </style:style>
    <style:style style:name="P28" style:family="paragraph" style:parent-style-name="Heading_20_2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Heading_20_2">
      <style:paragraph-properties fo:text-align="center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/>
    </style:style>
    <style:style style:name="T1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  <style:style style:name="T4" style:family="text">
      <style:text-properties style:font-name="Arial1" fo:font-size="12pt" style:font-name-asian="Arial2" style:font-size-asian="12pt" style:font-name-complex="Arial2" style:font-size-complex="12pt"/>
    </style:style>
    <style:style style:name="T5" style:family="text">
      <style:text-properties style:font-name="Arial1" fo:font-size="12pt" style:font-name-asian="Arial2" style:font-size-asian="12pt" style:font-name-complex="Arial2" style:font-size-complex="12pt" style:font-weight-complex="bold"/>
    </style:style>
    <style:style style:name="T6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a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markedcontent"><text:span text:style-name="T1">Załącznik do Zarządzenia Nr 98/2022</text:span></text:span><text:span text:style-name="T1"><text:line-break/></text:span><text:span text:style-name="markedcontent"><text:span text:style-name="T1">Burmistrza Miasta Hajnówka</text:span></text:span><text:span text:style-name="T1"><text:line-break/></text:span><text:span text:style-name="markedcontent"><text:span text:style-name="T1">z dnia 8 czerwca 2022 roku</text:span></text:span></text:h>
      <text:h text:style-name="P24" text:outline-level="1"/>
      <text:h text:style-name="P25" text:outline-level="1">Regulamin konkursu architektonicznego pn. „ART TIME – Otoczenie Hajnówki Centralnej” dla studentów Wydziału Architektury Politechniki Białostockiej organizowanego w ramach projektu pn. „Hajnówka OdNowa – Zielona Transformacja” realizowanego w ramach Programu „Rozwój Lokalny”</text:h>
      <text:h text:style-name="P26" text:outline-level="2"/>
      <text:h text:style-name="P26" text:outline-level="2">§ 1</text:h>
      <text:h text:style-name="P26" text:outline-level="2">Przedmiot Konkursu</text:h>
      <text:list xml:id="list5420310775040400274" text:style-name="WWNum18">
        <text:list-item>
          <text:p text:style-name="P15"><text:span text:style-name="T2">Organizatorem Konkursu architektonicznego ,,ART TIME – Otoczenie Hajnówki Centralnej” dla studentów Wydziału Architektury Politechniki Białostockiej organizowanego w ramach projektu pn. „Hajnówka OdNowa – Zielona Transformacja” realizowanego w ramach Programu „Rozwój Lokalny”, zwanego dalej „Konkursem” jest Gmina Miejska Hajnówka, zwana dalej Organizatorem, przy udziale Partnera Politechniki Białostockiej. Merytoryczny opiekun konkursu: dr hab. inż. arch. Halina Łapińska, prof. PB.</text:span></text:p>
        </text:list-item>
        <text:list-item>
          <text:p text:style-name="P3">Konkurs skierowany jest do studentów kierunku Architektura na Wydziale Architektury Politechniki Białostockiej.</text:p>
        </text:list-item>
        <text:list-item>
          <text:p text:style-name="P3">Zakres konkursu obejmuje przygotowanie koncepcji projektu zagospodarowania terenu zieleni wraz z propozycją rozwiązań przestrzennych terenu dworca PKP (działka nr 2320/129 i 2320/110), przy udziale społeczności lokalnej miasta Hajnówka i zainteresowanych interesariuszy.</text:p>
        </text:list-item>
        <text:list-item>
          <text:p text:style-name="P3">Celem konkursu jest wyłonienie najlepszego koncepcyjnego projektu zagospodarowania terenu zieleni wokół Hajnówki Centralnej (teren dworca PKP) spójnego z Nową Ścieżką Rozwoju Miasta Hajnówka.</text:p>
          <text:p text:style-name="P3"/>
        </text:list-item>
      </text:list>
      <text:h text:style-name="P26" text:outline-level="2">§ 2 </text:h>
      <text:h text:style-name="P26" text:outline-level="2">Warunek udziału w Konkursie</text:h>
      <text:list xml:id="list4657722078028101359" text:style-name="WWNum19">
        <text:list-item>
          <text:p text:style-name="P16"><text:span text:style-name="T4">Warunkiem udziału w Konkursie jest posiadanie statusu studenta kierunku </text:span><text:soft-page-break/><text:span text:style-name="T4">architektura na Wydziale Architektury Politechniki Białostockiej, dokonanie zgłoszenia oraz dostarczenie pracy konkursowej, zgodnie z postanowieniami regulaminu.</text:span></text:p>
        </text:list-item>
        <text:list-item>
          <text:p text:style-name="P8">Uczestnik konkursu oraz laureat wyraża zgodę na przetwarzanie jego danych osobowych w związku z <text:s/>uczestnictwem w konkursie na podstawie odrębnych oświadczeń.</text:p>
        </text:list-item>
        <text:list-item>
          <text:p text:style-name="P8">Zgłoszenie projektu do konkursu jest równoznaczne z akceptacją Regulaminu Konkursu, zwanego dalej Regulaminem. </text:p>
        </text:list-item>
        <text:list-item>
          <text:p text:style-name="P8">Udział w Konkursie jest bezpłatny.</text:p>
        </text:list-item>
        <text:list-item>
          <text:p text:style-name="P8">Na potrzeby Konkursu Organizator pokryje koszty druku prac konkursowych.</text:p>
        </text:list-item>
        <text:list-item>
          <text:p text:style-name="P4">W Konkursie mogą brać udział uczestnicy indywidualnie lub w zespołach. </text:p>
          <text:p text:style-name="P8"/>
        </text:list-item>
      </text:list>
      <text:h text:style-name="P27" text:outline-level="2">§ 3</text:h>
      <text:h text:style-name="P27" text:outline-level="2">Warunki spełniane przez projekt</text:h>
      <text:list xml:id="list5974804235750223041" text:style-name="WWNum20">
        <text:list-item>
          <text:p text:style-name="P17"><text:span text:style-name="T5">Projekt konkursowy ma przedstawiać graficznie</text:span><text:span text:style-name="T2"> </text:span><text:span text:style-name="T5">koncepcję zagospodarowania terenu zieleni okolicy Dworca PKP w skali 1:1000 wraz z propozycją rozwiązań przestrzennych zaprojektowanych elementów zagospodarowania oraz wizualizacjami całości opracowania.</text:span></text:p>
        </text:list-item>
        <text:list-item>
          <text:p text:style-name="P5">Projekt konkursowy musi spełniać warunki, określone w Regulaminie.</text:p>
        </text:list-item>
        <text:list-item>
          <text:p text:style-name="P5">Projekt konkursowy oceniany będzie pod względem:</text:p>
        </text:list-item>
      </text:list>
      <text:p text:style-name="P2">- spójności z założeniami konkursowymi,</text:p>
      <text:p text:style-name="P2">- estetyki,</text:p>
      <text:p text:style-name="P2">- oryginalności.</text:p>
      <text:list xml:id="list35282212" text:continue-numbering="true" text:style-name="WWNum20">
        <text:list-item>
          <text:p text:style-name="P5">Praca konkursowa powinna zostać przedstawiona na planszy o wymiarach 100x70cm lub jej wielokrotności.</text:p>
        </text:list-item>
        <text:list-item>
          <text:p text:style-name="P5">Praca konkursowa powinna zostać zapisana na CD w rozszerzeniu: PDF, JPG lub PNG.</text:p>
          <text:p text:style-name="P5"><text:soft-page-break/></text:p>
        </text:list-item>
      </text:list>
      <text:h text:style-name="P29" text:outline-level="2">§ 4</text:h>
      <text:h text:style-name="P29" text:outline-level="2">Kapituła Konkursu</text:h>
      <text:list xml:id="list8334965471416402346" text:style-name="WWNum21">
        <text:list-item>
          <text:p text:style-name="P9">W skład Kapituły konkursu, zwanej dalej „Kapitułą”, wejdą przedstawiciela Partnera, Organizatora oraz społeczności lokalnej.</text:p>
        </text:list-item>
        <text:list-item>
          <text:p text:style-name="P9">Decyzje Kapituły są wiążące i ostateczne. </text:p>
        </text:list-item>
        <text:list-item>
          <text:p text:style-name="P9">Kapituła zastrzega sobie prawo do nie podawania uzasadnienia werdyktów.</text:p>
        </text:list-item>
        <text:list-item>
          <text:p text:style-name="P9">Członkowie Kapituły upoważnieni są do przetwarzania danych osobowych uczestników konkursu w imieniu administratora danych osobowych na podstawie odrębnych upoważnień wydanych przez Burmistrza Miasta Hajnówka.</text:p>
          <text:p text:style-name="P9"/>
        </text:list-item>
      </text:list>
      <text:h text:style-name="P27" text:outline-level="2">§ 5</text:h>
      <text:h text:style-name="P27" text:outline-level="2">Termin i miejsce składania projektów </text:h>
      <text:list xml:id="list3069221433977255442" text:style-name="WWNum24">
        <text:list-item>
          <text:p text:style-name="P10">Praca konkursowa powinna być przekazana na usztywnionych planszach w formie wydruku oraz w postaci folderu, podpisanego według wzoru: kowalski_jan_konkurs. W folderze należy umieścić: </text:p>
        </text:list-item>
      </text:list>
      <text:list xml:id="list3030540955356166011" text:style-name="WWNum28">
        <text:list-item>
          <text:p text:style-name="P11">projekt w rozszerzeniu PDF, JPG lub PNG; </text:p>
        </text:list-item>
        <text:list-item>
          <text:p text:style-name="P11">plik tekstowy z danymi zgłaszającego tj. imię, nazwisko, kierunek studiów, semestr oraz numer telefonu i adres e-mail.</text:p>
        </text:list-item>
      </text:list>
      <text:list xml:id="list35274138" text:continue-list="list3069221433977255442" text:style-name="WWNum24">
        <text:list-item>
          <text:p text:style-name="P6">Praca powinna zostać przekazana w rozdzielczości nie niższej niż 300 DPI.</text:p>
        </text:list-item>
        <text:list-item>
          <text:p text:style-name="P18"><text:span text:style-name="T4">Pracę konkursową </text:span><text:span text:style-name="T6">należy dostarczyć do dnia 30.09.2022 r</text:span><text:span text:style-name="T4">. do godziny 12.00 do: Urząd Miasta Hajnówka (Sekretariat, pok. 219) ul. Aleksego Zina 1, 17-200 Hajnówka z dopiskiem:</text:span><text:span text:style-name="T2"> „</text:span><text:span text:style-name="T7">Zgłoszenie do konkursu ART TIME – Otoczenie Hajnówki Centralnej</text:span><text:span text:style-name="T2">”. </text:span></text:p>
        </text:list-item>
        <text:list-item>
          <text:p text:style-name="P18"><text:span text:style-name="T4">Pracę konkursową należy także przesłać drogą elektroniczną na adres e-mail: </text:span><text:span text:style-name="T8">a.kamienska@hajnowka.pl</text:span><text:span text:style-name="T2"> w terminie</text:span><text:span text:style-name="T4"> </text:span><text:span text:style-name="T2">określonym w § 5 ust. 3. Email powinien być zatytułowany: „</text:span><text:span text:style-name="T7">Zgłoszenie do konkursu ART TIME – Otoczenie Hajnówki Centralnej</text:span><text:span text:style-name="T2">” i powinien zawierać: </text:span></text:p>
        </text:list-item>
      </text:list>
      <text:list xml:id="list1120626174234598395" text:style-name="WWNum29">
        <text:list-item>
          <text:p text:style-name="P12"><text:soft-page-break/>projekt w rozszerzeniu PDF, JPG lub PNG, w rozdzielczości nie niższej niż 300 dpi; </text:p>
        </text:list-item>
        <text:list-item>
          <text:p text:style-name="P12">plik tekstowy z danymi zgłaszającego tj. imię, nazwisko, kierunek studiów, semestr oraz numer telefonu i adres e-mail.</text:p>
        </text:list-item>
      </text:list>
      <text:list xml:id="list35268260" text:continue-list="list35274138" text:style-name="WWNum24">
        <text:list-item>
          <text:p text:style-name="P10">Zgłoszenia dokonane: </text:p>
        </text:list-item>
      </text:list>
      <text:list xml:id="list1489636311861780208" text:style-name="WWNum30">
        <text:list-item>
          <text:p text:style-name="P19"><text:span text:style-name="T4">po terminie, wskazanym w § 5</text:span><text:span text:style-name="T6"> </text:span><text:span text:style-name="T4">ust. 3, </text:span></text:p>
        </text:list-item>
        <text:list-item>
          <text:p text:style-name="P13">przez uczestników niespełniających wymogów określonych w Regulaminie, niezawierające wymaganej dokumentacji, zostaną przez Organizatora odrzucone. </text:p>
        </text:list-item>
      </text:list>
      <text:h text:style-name="P27" text:outline-level="2">§ 6 <text:bookmark text:name="Bookmark"/></text:h>
      <text:h text:style-name="P27" text:outline-level="2">Przebieg Konkursu</text:h>
      <text:list xml:id="list3742963874619635457" text:style-name="WWNum27">
        <text:list-item>
          <text:p text:style-name="P14">Obrady Kapituły konkursu są niejawne.</text:p>
        </text:list-item>
        <text:list-item>
          <text:p text:style-name="P20"><text:span text:style-name="T4">Do dnia </text:span><text:span text:style-name="T6">17.10.2022 r. </text:span><text:span text:style-name="T4">Kapituła konkursu ogłosi wyniki Konkursu.</text:span></text:p>
        </text:list-item>
        <text:list-item>
          <text:p text:style-name="P14">Laureaci prac zostaną poinformowani mailowo lub telefonicznie.</text:p>
        </text:list-item>
        <text:list-item>
          <text:p text:style-name="P14">Organizator zastrzega sobie prawo do ewentualnych zmian w projekcie po konsultacji z autorem.</text:p>
        </text:list-item>
      </text:list>
      <text:h text:style-name="P28" text:outline-level="2">§ 7</text:h>
      <text:h text:style-name="P28" text:outline-level="2">Nagrody</text:h>
      <text:list xml:id="list4458710819509490141" text:style-name="WWNum22">
        <text:list-item>
          <text:p text:style-name="P7">Nagrody zostaną przyznane autorom projektów wybranych przez Kapitułę Konkursu.</text:p>
        </text:list-item>
        <text:list-item>
          <text:p text:style-name="P7">W Konkursie przewidziane są nagrody o łącznej puli nagród 3 500 zł w postaci kart upominkowych, ufundowanych przez Organizatora.</text:p>
        </text:list-item>
        <text:list-item>
          <text:p text:style-name="P7">Warunkiem przekazania nagrody jest podpisanie umowy o przeniesieniu praw autorskich, o której mowa w § 8.</text:p>
        </text:list-item>
        <text:list-item>
          <text:p text:style-name="P7">Osoby nagrodzone mają prawo zrzec się nagrody, ale w zamian nie przysługuje im inna nagroda.</text:p>
        </text:list-item>
      </text:list>
      <text:h text:style-name="P27" text:outline-level="2">§ 8</text:h>
      <text:h text:style-name="P27" text:outline-level="2"><text:soft-page-break/>Prawa autorskie do projektu</text:h>
      <text:p text:style-name="P22">Autorzy nagrodzonych projektów nabywają prawo do nagród po zawarciu umowy o przeniesienie praw autorskich na Organizatora. Przeniesienie praw autorskich nastąpi po zawarciu odrębnej umowy, pomiędzy Organizatorem, a autorem nagrodzonych projektów. </text:p>
      <text:h text:style-name="P27" text:outline-level="2">§ 9</text:h>
      <text:h text:style-name="P28" text:outline-level="2">INFORMACJE O PRZETWARZANIU DANYCH OSOBOWYCH</text:h>
      <text:list xml:id="list7763881972109660748" text:style-name="WWNum23">
        <text:list-item>
          <text:p text:style-name="P1">Zgodnie z art. 13 ust. 1-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 „RODO”) informujemy, że:</text:p>
        </text:list-item>
        <text:list-item>
          <text:p text:style-name="P1">Administratorem danych osobowych jest: Gmina Miejska Hajnówka reprezentowana przez Burmistrza Miasta Hajnówka z siedzibą w Hajnówce (17-200), ul. A. Zina 1, tel. 85-682-21-80, fax. 85-674-37-46, email: hajnowka@hajnowka.pl</text:p>
        </text:list-item>
        <text:list-item>
          <text:p text:style-name="P1">Z inspektorem ochrony danych można kontaktować się pod adresem e-mail: iod@hajnowka.pl</text:p>
        </text:list-item>
        <text:list-item>
          <text:p text:style-name="P1">Pani/Pana dane osobowe przetwarzane są w działaniach administratora związanych z przygotowaniem, organizacją Konkursu, uhonorowaniem jego laureatów oraz z dokumentowaniem, sprawozdawczością i archiwizowaniem z użyciem instrumentów i procedur opartych na przepisach powszechnie obowiązujących dla danych przetwarzanych z uwagi na obowiązek prawny (z art. 6 ust1. lit.c RODO). Dodatkowo dane osobowe przetwarzane są w związku z kontaktowaniem się z Panią/Panem (w tym na prywatne adresy) celem przekazania informacji, od administratora gdy jest niezbędne dla realizacji prawnie uzasadnionych interesów administratora (czyli zgodnie z art. 6. ust.1. lit. f RODO). </text:p>
        </text:list-item>
        <text:list-item>
          <text:p text:style-name="P1">Odbiorcami Pani/Pana danych będzie współorganizator konkursu, upoważnieni pracownicy Urzędu Miasta w Hajnówce oraz podmioty uprawnione do tego na mocy odrębnych przepisów prawa. Dane te mogą też zostać umieszczone na publicznie dostępnych listach laureatów i uczestników konkursów.</text:p>
        </text:list-item>
        <text:list-item>
          <text:p text:style-name="P21"><text:soft-page-break/><text:span text:style-name="T3">Pani/Pana dane będą przetwarzane dla celów związanych z przeprowadzeniem Konkursu w okresie od ich zebrania do dnia zakończenia konkursu i wyłonienia laureatów. W związku z zamierzonym przez Organizatora publikowaniem informacji i relacji z konkursu dane osobowe wraz z wizerunkiem mogą być publicznie dostępne bezterminowo. Po zakończeniu konkursu dane będą przetwarzane wyłącznie do celów dokumentacyjnych i archiwizacyjnych w okresach odpowiednio określonych w przepisach dla danego rodzaju dokumentacji.</text:span></text:p>
        </text:list-item>
        <text:list-item>
          <text:p text:style-name="P1">Podanie Pani/Pana danych osobowych jest niezbędne do prowadzenia procedur Konkursu oraz do utrzymywania z Panią/Panem kontaktu i prowadzenia korespondencji (w tym elektronicznej na podane nam adresy e- mail). </text:p>
        </text:list-item>
        <text:list-item>
          <text:p text:style-name="P1">Pani/Pana dane osobowe nie będą przetwarzane w sposób zautomatyzowany i nie będą profilowane. </text:p>
        </text:list-item>
        <text:list-item>
          <text:p text:style-name="P1">Posiada Pani/Pan prawo dostępu do treści swoich danych i ich sprostowania oraz prawo do usunięcia, ograniczenia przetwarzania i przeniesienia danych. Można skorzystać z prawa wniesienia sprzeciwu wobec przetwarzania jakiego administrator dokonuje z uwagi na swój usprawiedliwiony prawnie interes.</text:p>
        </text:list-item>
        <text:list-item>
          <text:p text:style-name="P1">Przysługuje Pani/Panu prawo do wniesienia skargi do organu nadzorczego, którym jest Prezes Urzędu Ochrony Danych Osobowych (00-193 Warszawa, ul. Stawki 2), gdy uzna Pani/Pan, iż przetwarzanie danych osobowych narusza przepisy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4T15:04:07.78</meta:creation-date>
    <meta:document-statistic meta:table-count="0" meta:image-count="0" meta:object-count="0" meta:page-count="6" meta:paragraph-count="72" meta:word-count="1168" meta:character-count="8663"/>
    <dc:date>2022-07-04T15:04:54.93</dc:date>
    <meta:editing-duration>PT47S</meta:editing-duration>
    <meta:editing-cycles>1</meta:editing-cycles>
    <meta:generator>OpenOffice/4.1.10$Win32 OpenOffice.org_project/4110m2$Build-9807</meta:generator>
  </office:meta>
</office:document-meta>
</file>