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962cm" fo:margin-right="0cm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508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 style:list-style-name="L1">
      <style:paragraph-properties fo:margin-top="0cm" fo:margin-bottom="1cm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RZĄD MIASTA HAJNÓWKA</text:p>
      <text:p text:style-name="P2">ZESPÓŁ</text:p>
      <text:p text:style-name="P2">OŚWIATY, KULTURY I SPORTU</text:p>
      <text:p text:style-name="P3">Hajnówka, dnia 29.06.2022r. </text:p>
      <text:p text:style-name="P4">ZOK.8030.1.2022</text:p>
      <text:p text:style-name="P5">Sz. P. </text:p>
      <text:p text:style-name="P6">Radni Rady Miasta Hajnówka </text:p>
      <text:p text:style-name="P10">Przekazuję poniżej statystykę dotyczącą wyników badań na zawartość glifosatu w organizmie 98 uczniów hajnowskich szkół podstawowych.</text:p>
      <text:p text:style-name="P11">Wyniki w poniższych przedziałach przedstawiają się następująco:</text:p>
      <text:list xml:id="list7004422161218962592" text:style-name="L1">
        <text:list-item>
          <text:p text:style-name="P1">&lt; 0,6 nWm1 - 7 uczniów (N),</text:p>
        </text:list-item>
        <text:list-item>
          <text:p text:style-name="P1">&gt; 0,6 ng/ml do 1,50 ng/ml - 54 uczniów (H),</text:p>
        </text:list-item>
        <text:list-item>
          <text:p text:style-name="P1">&gt; 1,50 ng/ml do 2,00 ng/ml - 23 uczniów (H),</text:p>
        </text:list-item>
        <text:list-item>
          <text:p text:style-name="P1">&gt; 2,00 ng/ml do 2,50 ng/ml - 13 uczniów (H)</text:p>
        </text:list-item>
        <text:list-item>
          <text:p text:style-name="P1">&gt; 2,50 ng/ml 1 uczeń (H)</text:p>
          <text:p text:style-name="P1">Liczba wyników w normie: 7</text:p>
          <text:p text:style-name="P1">Liczba wyników powyżej normy: 91</text:p>
          <text:p text:style-name="P12">Wartość wyniku z największą przekroczoną normą: 2,77 ng/ml </text:p>
        </text:list-item>
      </text:list>
      <text:p text:style-name="P9">Z up. BURMISTRZA</text:p>
      <text:p text:style-name="P8">mgr Jolanta Stefaniuk</text:p>
      <text:p text:style-name="P7">KIEROWNIK ZESPOŁ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4S</meta:editing-duration>
    <meta:editing-cycles>3</meta:editing-cycles>
    <meta:generator>OpenOffice/4.1.7$Win32 OpenOffice.org_project/417m1$Build-9800</meta:generator>
    <dc:date>2022-06-30T10:52:37.88</dc:date>
    <meta:document-statistic meta:table-count="0" meta:image-count="0" meta:object-count="0" meta:page-count="1" meta:paragraph-count="20" meta:word-count="115" meta:character-count="686"/>
    <meta:user-defined meta:name="Info 1"/>
    <meta:user-defined meta:name="Info 2"/>
    <meta:user-defined meta:name="Info 3"/>
    <meta:user-defined meta:name="Info 4"/>
  </office:meta>
</office:document-meta>
</file>