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5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left="1.251cm" fo:margin-right="0cm" fo:line-height="150%" fo:text-align="start" style:justify-single-word="false" fo:text-indent="0cm" style:auto-text-indent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left="11.255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left="11.255cm" fo:margin-right="0cm" fo:line-height="150%" fo:text-align="center" style:justify-single-word="false" fo:text-indent="0cm" style:auto-text-indent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 style:master-page-name="">
      <style:paragraph-properties fo:margin-left="0cm" fo:margin-right="0cm" fo:line-height="150%" fo:text-align="start" style:justify-single-word="false" fo:text-indent="1.508cm" style:auto-text-indent="false" style:page-number="auto"/>
    </style:style>
    <style:style style:name="P9" style:family="paragraph" style:parent-style-name="Standard">
      <style:paragraph-properties fo:margin-left="-10.005cm" fo:margin-right="0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-10.005cm" fo:margin-right="0cm" fo:line-height="150%" fo:text-align="center" style:justify-single-word="false" fo:text-indent="0cm" style:auto-text-indent="false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style:font-name="Calibri" fo:language="pl" fo:country="P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cc0066" fo:font-weight="bold" style:font-weight-asian="bold" style:font-weight-complex="bold"/>
    </style:style>
    <style:style style:name="T6" style:family="text">
      <style:text-properties style:font-name="Arial1" fo:font-size="13pt"/>
    </style:style>
    <style:style style:name="T7" style:family="text">
      <style:text-properties style:font-name="Arial1" fo:font-size="13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RADA MIASTA</text:span></text:p>
      <text:p text:style-name="P10"><text:span text:style-name="T2">HAJNÓWKA</text:span></text:p>
      <text:p text:style-name="P1">Hajnówka, dnia 24 czerwiec 2022 rok </text:p>
      <text:p text:style-name="P5">BRM.0003.1.18.2022</text:p>
      <text:p text:style-name="P3">Burmistrz Miasta Hajnówka</text:p>
      <text:p text:style-name="P8"><text:span text:style-name="Strong_20_Emphasis"><text:span text:style-name="T1">Przekazuję wniosek Pana Piotra Markiewicza – Radnego Rady Miasta Hajnówka</text:span></text:span><text:span text:style-name="Strong_20_Emphasis"><text:span text:style-name="T4"> który wpłynął w dniu 24 czerwca 2022 r. w wersji elektronicznej </text:span></text:span><text:span text:style-name="Strong_20_Emphasis"><text:span text:style-name="T1">jak niżej :”</text:span></text:span><text:span text:style-name="Strong_20_Emphasis"><text:span text:style-name="T7">W związku realizacją inwestycji drogowej na ul. Poddolnej, wnoszę <text:line-break/>o interwencję Burmistrza w zakresie zmiany organizacji ruchu w obrębie skrzyżowania ul. Poddolnej z ul. Długą, a dotyczy braku skomunikowania ścieżki rowerowej w ul Poddolnej z ul. Długą w realizowanej inwestycji. Gmina miejska Hajnówka partycypuje w kosztach tej inwestycji więc jest zasadne wniesienie zastrzeżeń do realizacji tej inwestycji ponieważ dotyczy mieszkańców miasta Hajnówka.</text:span></text:span> <text:span text:style-name="T6">Brak tego skomunikowania polegającego na braku zjazdu z ścieżki rowerowej na wysokości ul. Długiej. Brak tego zjazdu znacząco ogranicza lub utrudnia korzystanie z tej ścieżki mieszkańcom ul. Długiej i mieszkańcom ulic komunikujących się z tą ulicą. Jest praktykowane umieszczanie zakazów poruszania rowerowego na jezdni w przypadku istnienia równolegle ścieżki rowerowej. W realizowanej organizacji ruchu rowerzyści poruszający się ul. Długą <text:line-break/>z celem zjazdu na ścieżkę rowerową w ul. Poddolnej lub odwrotnie będą zmuszeni do skorzystania z zjazdów przy ul. Elektrycznej lub ul. Południowej znacząco odległych, co znacząco utrudnia i komplikuje poruszanie się rowerem. Jest też możliwe nie bardzo zgodne z prawem drogowym przeprowadzenie roweru na ścieżkę rowerową lub odwrotnie przez jezdnię i pas zieleni ul. Poddolnej co stwarza nie tylko niedogodność ale też zagrożenie komunikacyjne.</text:span> <text:span text:style-name="T6">Proponuję naniesienie poprawek w organizacji ruchu w tym miejscu poprzez wykonanie zjazdu z ścieżki rowerowej wraz z wykonaniem przejścia dla pieszych na potrzeby rowerzystów na wysokości chodnika w ul. Długiej, co umożliwiło by bezpieczne przeprowadzenie roweru na ścieżkę lub odwrotnie. Uważam że to miejsce należy traktować jako skrzyżowanie i zasadne jest umiejscowienie tam proponowanych rozwiązań lub podobnych spełniających oczekiwania korzystających z tego skrzyżowania <text:line-break/>i zgodnych z przepisami ruchu drogowego. Inwestycja jest trakcie realizacji więc zmianę można wykonać małym nakładem kosztów.”</text:span></text:p>
      <text:p text:style-name="P2"><text:soft-page-break/>Jednocześnie przypominam, że Burmistrz Miasta lub osoba przez niego wyznaczona jest zobowiązana udzielić odpowiedzi na piśmie nie później niż w terminie 14 dni od dnia otrzymania wniosku.</text:p>
      <text:p text:style-name="P6">PRZEWODNICZĄCA RADY</text:p>
      <text:p text:style-name="P7">Walentyna Pietroczuk</text:p>
      <text:p text:style-name="P2"><text:span text:style-name="Strong_20_Emphasis"><text:span text:style-name="T3">Załączniki do pisma BRM.0003.1.18.2022 z dnia 24 czerwca 2022 r.- szt. 1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30T07:52:37.51</meta:creation-date>
    <meta:print-date>2022-06-24T07:39:40</meta:print-date>
    <dc:date>2022-06-24T09:43:58.90</dc:date>
    <meta:editing-duration>PT6H10M14S</meta:editing-duration>
    <meta:editing-cycles>11</meta:editing-cycles>
    <meta:generator>OpenOffice/4.1.7$Win32 OpenOffice.org_project/417m1$Build-9800</meta:generator>
    <meta:document-statistic meta:table-count="0" meta:image-count="0" meta:object-count="0" meta:page-count="2" meta:paragraph-count="10" meta:word-count="345" meta:character-count="2497"/>
  </office:meta>
</office:document-meta>
</file>