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list-style-name="WW8Num1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margin-left="-11.24cm" fo:margin-right="0cm" fo:margin-top="0cm" fo:margin-bottom="0.499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7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 style:list-style-name="WW8Num1">
      <style:paragraph-properties fo:margin-top="0cm" fo:margin-bottom="1cm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orphans="2" fo:widows="2" fo:hyphenation-ladder-count="no-limit" fo:text-indent="1.053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line-height="150%" fo:text-align="start" style:justify-single-word="false" fo:orphans="2" fo:widows="2" fo:hyphenation-ladder-count="no-limit" fo:text-indent="1.053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cm" fo:margin-bottom="2.4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MISTRZ MIASTA</text:p>
      <text:p text:style-name="P6">HAJNÓWKA</text:p>
      <text:p text:style-name="P8">Hajnówka, 2022-06-21</text:p>
      <text:p text:style-name="P9">BRM. 0003.1.17.2022</text:p>
      <text:p text:style-name="P5"><text:span text:style-name="T1"><text:tab/></text:span><text:span text:style-name="T2">Przewodnicząca</text:span></text:p>
      <text:p text:style-name="P2"><text:tab/>Radny Rady Miasta Hajnówka </text:p>
      <text:p text:style-name="P10"><text:tab/>Walentyna Pietroczuk</text:p>
      <text:p text:style-name="P12"><text:span text:style-name="T1"><text:s/>Odpowiadając na wniosek zgłoszony w dniu 20.06.2022 r. dotyczący uregulowania przepustów rowów wzdłuż ulicy Podlasie w Hajnówce informuję, co następuje.</text:span></text:p>
      <text:p text:style-name="P13"><text:span text:style-name="T1">W myśl art. 30 ustawy z dnia 21 marca 1985 r. o drogach publicznych (Dz. U. z 2021 r. poz. 1376)</text:span><text:span text:style-name="Strong_20_Emphasis"><text:span text:style-name="T1"> </text:span></text:span><text:span text:style-name="T1">utrzymywanie zjazdów, łącznie ze znajdującymi się pod nimi przepustami, należy do właścicieli lub użytkowników gruntów przyległych do drogi. Zgodnie z w/w art. prace dotyczące przebudowy przepustów należą do właścicieli nieruchomości. Jednakże aby ułatwić przepływ wody po opadach deszczu w kwietniu br., na zlecenie Urzędu Miasta Hajnówka, przepusty zostały przeczyszczone.</text:span></text:p>
      <text:p text:style-name="P14">Wnioski dotyczące zapadniętych studzienek przy ul. Lipowej oraz braku widoczności przy ul. Lipowej spowodowanej częstym ustawianiem pojazdu , zostały przekazane do zarządcy drogi.</text:p>
      <text:p text:style-name="P15">BURMISTRZ</text:p>
      <text:p text:style-name="P16">Jerzy Sirak</text:p>
      <text:p text:style-name="P3">Otrzymuje:</text:p>
      <text:list xml:id="list337374449791738619" text:style-name="WW8Num1">
        <text:list-item>
          <text:p text:style-name="P4">adresat</text:p>
        </text:list-item>
        <text:list-item>
          <text:p text:style-name="P11">a/a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creator>m.koscienczuk</dc:creator>
    <dc:date>2022-03-09T11:30:00</dc:date>
    <meta:print-date>2022-06-06T15:25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36" meta:character-count="978"/>
    <meta:generator>OpenOffice/4.1.7$Win32 OpenOffice.org_project/417m1$Build-9800</meta:generator>
  </office:meta>
</office:document-meta>
</file>