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9.962cm" fo:margin-right="0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9.962cm" fo:margin-right="0cm" fo:margin-top="0cm" fo:margin-bottom="1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text-indent="1.508cm" style:auto-text-indent="false" style:page-number="auto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1.508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1cm" fo:text-indent="1.508cm" style:auto-text-indent="false"/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 Dróg Powiatowych</text:p>
      <text:p text:style-name="P2">w Hajnówce</text:p>
      <text:p text:style-name="P3">Hajnówka, dnia 23.06.2029 r. </text:p>
      <text:p text:style-name="P4">DT.420.12.13.2021 </text:p>
      <text:p text:style-name="P5">Urząd Miasta Hajnówka</text:p>
      <text:p text:style-name="P5">Referat Gospodarki Komunalnej</text:p>
      <text:p text:style-name="P5">i Ochrony Środowiska</text:p>
      <text:p text:style-name="P5">ul. A. Zina 1</text:p>
      <text:p text:style-name="P8">17-200 Hajnówka </text:p>
      <text:p text:style-name="P10">W odpowiedzi na pismo BRM.0003.1.14.2022 z dnia 13.06.2022 r., dotyczące przekazania wniosku Radnej Rady Miasta Hajnówka Heleny Kuklik, w sprawie wydzielenia części pasa drogowego ul. Targowej do przemieszczania się mieszkańców, informujemy, że wykonawcą robót budowlanych jest Przedsiębiorstwo Drogowo — Mostowe MAKSBUD Sp. z o.o. Plac przebudowy został przekazany wykonawcy. Jednoczenie informujemy, że wykonawca stara się zapewnić w miarę możliwości dojścia do posesji.</text:p>
      <text:p text:style-name="P11">Obecnie realizowane są roboty ziemne na ul. Targowej i mogą występować utrudnienia, które wraz z postępem prac będą likwidowane.</text:p>
      <text:p text:style-name="P12">Zarząd Dróg Powiatowych w Hajnówce w porozumieniu z wykonawcą dołoży wszelkich starań by ułatwić dostęp do posesji mieszkańcom. </text:p>
      <text:p text:style-name="P6">DYREKTOR</text:p>
      <text:p text:style-name="P6">Zarządu Dróg Powiatowych</text:p>
      <text:p text:style-name="P9">w Hajnówce</text:p>
      <text:p text:style-name="P7">Mikołaj Jan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9S</meta:editing-duration>
    <meta:editing-cycles>3</meta:editing-cycles>
    <meta:generator>OpenOffice/4.1.7$Win32 OpenOffice.org_project/417m1$Build-9800</meta:generator>
    <dc:date>2022-06-28T08:52:13.83</dc:date>
    <meta:document-statistic meta:table-count="0" meta:image-count="0" meta:object-count="0" meta:page-count="1" meta:paragraph-count="16" meta:word-count="132" meta:character-count="965"/>
    <meta:user-defined meta:name="Info 1"/>
    <meta:user-defined meta:name="Info 2"/>
    <meta:user-defined meta:name="Info 3"/>
    <meta:user-defined meta:name="Info 4"/>
  </office:meta>
</office:document-meta>
</file>