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 style:list-style-name="L1">
      <style:text-properties style:font-name="Calibri" fo:font-size="12pt" style:font-size-asian="12pt" style:font-size-complex="12pt"/>
    </style:style>
    <style:style style:name="P5" style:family="paragraph" style:parent-style-name="Standard">
      <style:text-properties style:font-name="Calibri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1cm" fo:text-align="center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margin-top="0cm" fo:margin-bottom="1cm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fo:margin-left="9.962cm" fo:margin-right="0cm" fo:margin-top="0cm" fo:margin-bottom="0.199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1" style:family="paragraph" style:parent-style-name="Standard">
      <style:paragraph-properties fo:margin-left="9.962cm" fo:margin-right="0cm" fo:margin-top="0cm" fo:margin-bottom="5.001cm" fo:text-align="center" style:justify-single-word="false" fo:text-indent="0cm" style:auto-text-indent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margin-left="11.208cm" fo:margin-right="0cm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11.208cm" fo:margin-right="0cm" fo:margin-top="0cm" fo:margin-bottom="1cm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master-page-name="">
      <style:paragraph-properties fo:margin-left="0cm" fo:margin-right="0cm" fo:text-indent="1.482cm" style:auto-text-indent="false" style:page-number="auto"/>
      <style:text-properties style:font-name="Calibri" fo:font-size="14pt" style:font-size-asian="14pt" style:font-size-complex="14pt"/>
    </style:style>
    <style:style style:name="P15" style:family="paragraph" style:parent-style-name="Standard" style:list-style-name="L1">
      <style:paragraph-properties fo:margin-top="0cm" fo:margin-bottom="2cm"/>
      <style:text-properties style:font-name="Calibri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DLASKI ZARZĄD DRÓG WOJEWÓDZKICH</text:p>
      <text:p text:style-name="P1">W Białymstoku</text:p>
      <text:p text:style-name="P3">15-620 Białystok ul. Elewatorska 6, tel. 085 67 67 130, faks 085 67 67 153</text:p>
      <text:p text:style-name="P6">e-mail: sekretariat@pzdw.wrotapodlasia.pl, www.pzdw.bialystok.pl </text:p>
      <text:p text:style-name="P8">Bialystok, 20 czerwca 2022 r. </text:p>
      <text:p text:style-name="P7">WUDiM.4100.84.2022 </text:p>
      <text:p text:style-name="P12">Urząd Miasta Hajnówka</text:p>
      <text:p text:style-name="P12">ul. A. Zina 1</text:p>
      <text:p text:style-name="P13">17-200 Hajnówka </text:p>
      <text:p text:style-name="P7"><text:span text:style-name="T1">Dotyczy:</text:span> oczyszczenia pasa drogowego DW 685 w m. Hajnówka </text:p>
      <text:p text:style-name="P14">Podlaski Zarząd Dróg Wojewódzkich w Białymstoku, w odpowiedzi na pismo znak: BRM.0003.1.9.2022 z dnia 02.06.2022 r. w sprawie uporządkowania terenu w ciągu drogi wojewódzkiej Nr 685 ul. Warszawskiej w m. Hajnówka informuje, że w dniu 10.06.2022 r. teren został uprzątnięty przez pracowników Rejonu Dróg Wojewódzkich w Siemiatyczach.</text:p>
      <text:p text:style-name="P9">Z-ca DYREKTORA</text:p>
      <text:p text:style-name="P10">ds. Utrzymania</text:p>
      <text:p text:style-name="P11">mgr inż. Mirosław Hanczaruk</text:p>
      <text:p text:style-name="P5">Do wiadomości:</text:p>
      <text:list xml:id="list8049139428351372822" text:style-name="L1">
        <text:list-item>
          <text:p text:style-name="P4">Pani Walentyna Pietroczuk — Radna Rady Miasta Hajnówka</text:p>
        </text:list-item>
        <text:list-item>
          <text:p text:style-name="P15">RDW Siemiatyczach </text:p>
        </text:list-item>
      </text:list>
      <text:p text:style-name="P2">Sporządził: Adam Borys, tel.(85) 67 67 159, sekretariat@pzdw.wrotapodlasia.p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53S</meta:editing-duration>
    <meta:editing-cycles>3</meta:editing-cycles>
    <meta:generator>OpenOffice/4.1.7$Win32 OpenOffice.org_project/417m1$Build-9800</meta:generator>
    <dc:date>2022-06-24T09:36:46.56</dc:date>
    <meta:document-statistic meta:table-count="0" meta:image-count="0" meta:object-count="0" meta:page-count="1" meta:paragraph-count="18" meta:word-count="125" meta:character-count="897"/>
    <meta:user-defined meta:name="Info 1"/>
    <meta:user-defined meta:name="Info 2"/>
    <meta:user-defined meta:name="Info 3"/>
    <meta:user-defined meta:name="Info 4"/>
  </office:meta>
</office:document-meta>
</file>