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.5pt" style:font-size-asian="9.5pt" style:font-name-complex="Calibri" style:font-size-complex="9.5pt"/>
    </style:style>
    <style:style style:name="P2" style:family="paragraph" style:parent-style-name="Standard" style:list-style-name="WW8Num1">
      <style:text-properties style:font-name="Calibri" fo:font-size="9.5pt" style:font-size-asian="9.5pt" style:font-name-complex="Calibri" style:font-size-complex="9.5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 style:master-page-name="Standard">
      <style:paragraph-properties fo:margin-top="0cm" fo:margin-bottom="0.499cm" fo:text-align="end" style:justify-single-word="false" style:page-number="auto"/>
      <style:text-properties style:font-name="Calibri" style:font-name-complex="Calibri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paragraph-properties fo:margin-left="9.006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006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0.017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017cm"/>
        </style:tab-stops>
      </style:paragraph-properties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0.037cm" fo:margin-right="0cm" fo:margin-top="0cm" fo:margin-bottom="2.4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3cm"/>
      <style:text-properties style:font-name="Calibri" fo:font-size="9.5pt" style:font-size-asian="9.5pt" style:font-name-complex="Calibri" style:font-size-complex="9.5pt"/>
    </style:style>
    <style:style style:name="P1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Calibri" fo:font-weight="normal" style:font-weight-asian="normal" style:font-name-complex="Calibri" style:font-weight-complex="normal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language="pl" fo:country="PL" style:language-asian="zxx" style:country-asian="none" style:font-name-complex="Calibri" style:language-complex="zxx" style:country-complex="none"/>
    </style:style>
    <style:style style:name="T4" style:family="text">
      <style:text-properties style:font-name="Calibri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T5" style:family="text">
      <style:text-properties style:font-name="Calibri" fo:font-size="9.5pt" style:font-size-asian="9.5pt" style:font-name-complex="Calibri" style:font-size-complex="9.5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23.06.2022 r.</text:p>
      <text:p text:style-name="P6">BRM.0003.1.9.2022</text:p>
      <text:p text:style-name="P8">Przewodnicząca Rady</text:p>
      <text:p text:style-name="P9">Miasta Hajnówka<draw:frame draw:style-name="fr1" draw:name="grafika1" text:anchor-type="char" svg:x="14.085cm" svg:y="-0.03cm" svg:width="4.401cm" svg:height="9.663cm" draw:z-index="2"><draw:image xlink:href="Pictures/10000000000001E80000042AF61F2D44.jpg" xlink:type="simple" xlink:show="embed" xlink:actuate="onLoad"/></draw:frame></text:p>
      <text:p text:style-name="P4"><text:span text:style-name="T3"><text:tab/>W związku z wnioskiem z dnia </text:span><text:span text:style-name="T4">30.05.2022 r., dotyczącym ustawienia wiat przystankowych przy ul. Marsz. J. Piłsudskiego (przed rondem Strażników Puszczy Białowieskiej) oraz ul. Warszawskiej (w pobliżu sklepu Społem oraz skrzyżowania z ul. Wrzosową) oraz odpowiedzią udzieloną przez Podlaski Zarząd Dróg Wojewódzkich informuję, że w budżecie miasta Hajnówka na 2022 r. nie zarezerwowano środków na ustawienie nowych wiat przystankowych.</text:span></text:p>
      <text:p text:style-name="P7"><text:tab/>Realizacja zadania zostanie wpisana do projektu budżetu na 2023 rok.</text:p>
      <text:p text:style-name="P10">BURMISTRZ</text:p>
      <text:p text:style-name="P11">Jerzy Sirak</text:p>
      <text:p text:style-name="P1">Otrzymuje: </text:p>
      <text:list xml:id="list2694750596125820713" text:style-name="WW8Num1">
        <text:list-item>
          <text:p text:style-name="P2">adresat</text:p>
        </text:list-item>
        <text:list-item>
          <text:p text:style-name="P2">a/a</text:p>
        </text:list-item>
      </text:list>
      <text:p text:style-name="P1">Do wiadomości:</text:p>
      <text:list xml:id="list8204379689241331026" text:style-name="WW8Num2">
        <text:list-item>
          <text:p text:style-name="P12">Biuro Rady Miasta Hajnówka</text:p>
        </text:list-item>
      </text:list>
      <text:p text:style-name="P3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creator>e.korolczuk</dc:creator>
    <dc:date>2019-02-28T09:49:00</dc:date>
    <meta:print-date>2022-06-24T10:51:00</meta:print-date>
    <meta:editing-cycles>58</meta:editing-cycles>
    <meta:editing-duration>PT11H44M</meta:editing-duration>
    <meta:document-statistic meta:table-count="0" meta:image-count="3" meta:object-count="0" meta:page-count="1" meta:paragraph-count="16" meta:word-count="93" meta:character-count="668"/>
    <meta:generator>OpenOffice/4.1.7$Win32 OpenOffice.org_project/417m1$Build-9800</meta:generator>
  </office:meta>
</office:document-meta>
</file>