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12.506cm" fo:margin-right="0cm" fo:margin-top="0cm" fo:margin-bottom="0.4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cm" fo:margin-bottom="1cm" fo:line-height="100%" fo:text-align="center" style:justify-single-word="false" fo:break-before="column"/>
      <style:text-properties fo:font-variant="normal" fo:text-transform="none" fo:color="#000000" style:text-line-through-style="none" style:font-name="Calibri" fo:font-size="16pt" fo:language="pl" fo:country="P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499cm" fo:line-height="100%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8.754cm" fo:margin-right="0cm" fo:margin-top="0cm" fo:margin-bottom="0.1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8.754cm" fo:margin-right="0cm" fo:margin-top="0cm" fo:margin-bottom="1.4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1cm" fo:line-height="100%" fo:text-indent="1.531cm" style:auto-text-indent="false" style:page-number="auto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-12.506cm" fo:margin-right="0cm" fo:margin-top="0cm" fo:margin-bottom="0cm" fo:line-height="100%" fo:text-align="center" style:justify-single-word="false" fo:text-indent="0cm" style:auto-text-indent="false" fo:break-before="pag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-12.506cm" fo:margin-right="0cm" fo:margin-top="0cm" fo:margin-bottom="0.4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1cm" fo:line-height="100%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1cm" fo:line-height="100%" fo:text-indent="1.531cm" style:auto-text-indent="false" style:page-number="auto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left="8.754cm" fo:margin-right="0cm" fo:margin-top="0cm" fo:margin-bottom="0.1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8.754cm" fo:margin-right="0cm" fo:margin-top="0cm" fo:margin-bottom="1.499cm" fo:line-height="100%" fo:text-align="center" style:justify-single-word="false" fo:text-indent="0cm" style:auto-text-indent="false"/>
      <style:text-properties fo:color="#c5000b" style:font-name="Calibri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top="0cm" fo:margin-bottom="0.499cm" fo:line-height="100%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100%" fo:text-align="start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top="0cm" fo:margin-bottom="0cm" fo:line-height="100%" fo:text-align="start" style:justify-single-word="false" fo:break-before="pag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Text_20_body" style:list-style-name="L1">
      <style:paragraph-properties fo:margin-top="0cm" fo:margin-bottom="0.499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.3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44" style:family="paragraph" style:parent-style-name="Text_20_body" style:list-style-name="L1">
      <style:paragraph-properties fo:margin-top="0cm" fo:margin-bottom="0.3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top="0cm" fo:margin-bottom="0.3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.3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fo:language="pl" fo:country="PL" fo:font-style="normal" style:text-underline-style="none" style:text-blinking="false"/>
    </style:style>
    <style:style style:name="T9" style:family="text">
      <style:text-properties fo:font-variant="normal" fo:text-transform="none" fo:color="#000000" style:text-line-through-style="none" fo:language="pl" fo:country="P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fo:language="pl" fo:country="PL" style:text-underline-style="solid" style:text-underline-width="auto" style:text-underline-color="font-color" style:text-blinking="fals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ff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URO RADY</text:p>
      <text:p text:style-name="P4">MIASTA HAJNÓWKA</text:p>
      <text:p text:style-name="P6">Hajnówka, dnia 23 czerwca 2022 r.</text:p>
      <text:p text:style-name="P5">BRM.0003.2.3.2022</text:p>
      <text:p text:style-name="P7">BURMISTRZ MIASTA HAJNÓWKA</text:p>
      <text:p text:style-name="P12">Z polecenia Przewodniczącej Rady Miasta Hajnówka przekazuję w załączeniu opinie i wnioski zgłoszone na posiedzeniu Komisji Spraw Społecznych Rady Miasta Hajnówka w dniu 22 czerwca 2022 roku.</text:p>
      <text:p text:style-name="P10">PODINSPEKTOR</text:p>
      <text:p text:style-name="P11">mgr Elżbieta Filipowicz</text:p>
      <text:p text:style-name="P2">Załącznik – szt. 1 </text:p>
      <text:p text:style-name="P9">Opinie i wnioski zgłoszone na posiedzeniu Komisji Spraw Społecznych Rady Miasta Hajnówka w dniu 22 czerwca 2022 roku.</text:p>
      <text:p text:style-name="P2">Do wiadomości:</text:p>
      <text:p text:style-name="P15">Radni Rady Miasta Hajnówka (WSZYSCY)</text:p>
      <text:p text:style-name="P16">Opinie i wnioski z posiedzenia Komisji Spraw Społecznych</text:p>
      <text:p text:style-name="P3">Rady Miasta Hajnówka, które odbyło się w dniu<text:span text:style-name="T8"> 22 czerwca 2022 roku </text:span></text:p>
      <text:p text:style-name="P8">w godz. 15:40-18:40 w sali nr 12 Urzędu Miasta Hajnówka</text:p>
      <text:p text:style-name="P13">Komisja zapoznała się i zaopiniowała materiały na XXXVI sesję: </text:p>
      <text:list xml:id="list6231468912418302386" text:style-name="L1">
        <text:list-item>
          <text:p text:style-name="P26"><text:span text:style-name="T1">Sprawozdanie z realizacji "Rocznego programu współpracy miasta Hajnówka z organizacjami pozarządowymi oraz innymi podmiotami prowadzącymi działalność pożytku publicznego za 2021 rok"</text:span>.</text:p>
          <text:p text:style-name="P26">Sprawozdanie przedstawił Pan Jarosław Grygoruk – Sekretarz Miasta Hajnówka.</text:p>
          <text:p text:style-name="P26">Komisja sprawozdanie zaopiniowała pozytywnie.</text:p>
          <text:p text:style-name="P37">Za głosowało 5 radnych, głosów przeciw i wstrzymujących nie było. W głosowaniu udział wzięło 5 radnych obecnych na posiedzeniu.</text:p>
        </text:list-item>
        <text:list-item>
          <text:p text:style-name="P33"><text:span text:style-name="T1">Sprawozdanie z realizacji Miejskiego Programu Profilaktyki i Rozwiązywania Problemów Alkoholowych oraz Programu Przeciwdziałania Narkomanii Gminy Miejskiej Hajnówka za 2021 rok.</text:span> <text:s/></text:p>
          <text:p text:style-name="P33">Sprawozdanie przedstawiła Pani Ewa Jarmoc <text:s/>– Urząd Miasta Hajnówka.</text:p>
          <text:p text:style-name="P26">Komisja sprawozdanie zaopiniowała pozytywnie.</text:p>
          <text:p text:style-name="P37">Za głosowało 4 radnych, głosów przeciw i wstrzymujących nie było. W głosowaniu udział wzięło 4 radnych obecnych na posiedzeniu.</text:p>
        </text:list-item>
        <text:list-item>
          <text:p text:style-name="P26"><text:span text:style-name="T1">Sprawozdanie z działalności Społecznej Komisji Mieszkaniowej za 2021 rok.</text:span> Sprawozdanie przedstawiła Pani Agnieszka Parfieniuk– Urząd Miasta Hajnówka.</text:p>
          <text:p text:style-name="P26">Komisja sprawozdanie zaopiniowała pozytywnie.</text:p>
          <text:p text:style-name="P37">Za głosowało 4 radnych, głosów przeciw i wstrzymujących nie było. W głosowaniu udział wzięło 4 radnych obecnych na posiedzeniu.</text:p>
        </text:list-item>
        <text:list-item>
          <text:p text:style-name="P30">Raport o stanie Gminy Miejskiej Hajnówka w roku 2021.</text:p>
          <text:p text:style-name="P26">Raport przedstawił Pan Jarosław Grygoruk – Sekretarz Miasta Hajnówka.</text:p>
          <text:p text:style-name="P26">Komisja raport zaopiniowała pozytywnie.</text:p>
          <text:p text:style-name="P44">Za głosowało 5 radnych, głosów przeciw i wstrzymujących nie było. W głosowaniu udział wzięło 5 radnych obecnych na posiedzeniu.</text:p>
          <text:p text:style-name="P30">Projekt uchwały w sprawie udzielenia Burmistrzowi Miasta Hajnówka wotum zaufania.</text:p>
          <text:p text:style-name="P26">Komisja projekt zaopiniowała pozytywnie.</text:p>
          <text:p text:style-name="P38">Za głosowało 3 radnych, głosów przeciw, nie było, 1 radny wstrzymał się od głosu. W głosowaniu udział wzięło 4 radnych obecnych na posiedzeniu.</text:p>
        </text:list-item>
        <text:list-item>
          <text:p text:style-name="P26"><text:span text:style-name="T1">Sprawozdanie roczne z wykonania planu finansowego Miejskiej Biblioteki </text:span><text:soft-page-break/><text:span text:style-name="T1">Publicznej za 2021 rok.</text:span></text:p>
          <text:p text:style-name="P26">Sprawozdanie przedstawiła Pani Alicja Karczewska – Miejska Biblioteka Publiczna w Hajnówce.</text:p>
          <text:p text:style-name="P33">Komisja sprawozdanie zaopiniowała pozytywnie.</text:p>
          <text:p text:style-name="P37">Za głosowało 6 radnych, głosów przeciw i wstrzymujących nie było. W głosowaniu udział wzięło 6 radnych obecnych na posiedzeniu.</text:p>
        </text:list-item>
        <text:list-item>
          <text:p text:style-name="P26"><text:span text:style-name="T1">Sprawozdanie roczne z wykonania planu finansowego Hajnowskiego Domu Kultury za 2021 rok.</text:span> </text:p>
          <text:p text:style-name="P26">Sprawozdanie przedstawiła Pani Iwona Kuczko – Hajnowski Dom Kultury.</text:p>
          <text:p text:style-name="P26">Komisja sprawozdanie zaopiniowała pozytywnie.</text:p>
          <text:p text:style-name="P43">Za głosowało 6 radnych, głosów przeciw i wstrzymujących nie było. W głosowaniu udział wzięło 6 radnych obecnych na posiedzeniu.</text:p>
          <text:p text:style-name="P30">Komisja Spraw Społecznych Rady Miasta Hajnówka zgłosiła <text:span text:style-name="T3">wniosek na piśmie</text:span> <text:span text:style-name="T11">w sprawie zwiększenia budżetu dla Hajnowskiego Domu Kultury do 1 500 000 zł.</text:span></text:p>
          <text:p text:style-name="P47">Za wnioskiem głosowało 5 radnych, głosów przeciw i wstrzymujących nie było. W głosowaniu udział wzięło 5 radnych obecnych na posiedzeniu.</text:p>
          <text:p text:style-name="P41"><text:span text:style-name="T9">Wniosek podpisany został przez członków komisji w osobach: Jadwiga Dąbrowska, Lucyna Lewczuk, Ewa Rygorowicz, Aniela Kot, Barbara Laszkiewicz. Stanowi </text:span><text:span text:style-name="T10">załącznik nr 1</text:span><text:span text:style-name="T9"> do Opinii i wniosków z posiedzenia Komisji Spraw Społecznych Rady Miasta Hajnówka, które odbyło się w dniu 22 czerwca 2022 r.</text:span></text:p>
        </text:list-item>
        <text:list-item>
          <text:p text:style-name="P35">Zbiorcza informacja o dokonanych umorzeniach oraz ulgach udzielonych w 2021</text:p>
          <text:p text:style-name="P34">Komisja informację zaopiniowała pozytywnie.</text:p>
          <text:p text:style-name="P42">Za głosowało 4 radnych, głosów przeciw i wstrzymujących nie było. W głosowaniu udział wzięło 4 radnych obecnych na posiedzeniu.</text:p>
        </text:list-item>
        <text:list-item>
          <text:p text:style-name="P30">Sprawozdanie roczne z wykonania budżetu za 2021 rok oraz sprawozdanie finansowe za 2021 rok.</text:p>
          <text:p text:style-name="P43">Sprawozdania przedstawiła Pani Agnieszka Zabrocka – Skarbnik Miasta Hajnówka.</text:p>
          <text:p text:style-name="P30">Komisja sprawozdanie roczne z wykonania budżetu za 2021 rok zaopiniowała pozytywnie.</text:p>
          <text:p text:style-name="P43">Za głosowało 4 radnych, głosów przeciw i wstrzymujących nie było. W głosowaniu udział wzięło 4 radnych obecnych na posiedzeniu.</text:p>
          <text:p text:style-name="P30"/>
          <text:p text:style-name="P36">Komisja sprawozdanie finansowe za 2021 rok zaopiniowała pozytywnie.</text:p>
          <text:p text:style-name="P45">Za głosowało 4 radnych, głosów przeciw i wstrzymujących nie było. W głosowaniu udział wzięło 4 radnych obecnych na posiedzeniu.</text:p>
          <text:p text:style-name="P31">Projekt uchwały w sprawie zatwierdzenia sprawozdania sprawozdania finansowego za 2021 rok wraz ze sprawozdaniem z wykonania budżetu za 2021 rok</text:p>
          <text:p text:style-name="P27">Komisja projekt zaopiniowała pozytywnie.</text:p>
          <text:p text:style-name="P46">Za głosowało 4 radnych, głosów przeciw i wstrzymujących nie było. W głosowaniu udział wzięło 4 radnych obecnych na posiedzeniu.</text:p>
          <text:p text:style-name="P30">Projekt uchwały w sprawie udzielenia absolutorium Burmistrzowi Miasta Hajnówka.</text:p>
          <text:p text:style-name="P27">Komisja projekt zaopiniowała pozytywnie.</text:p>
          <text:p text:style-name="P37">Za głosowało 3 radnych, głosów przeciw nie było, 1 radny wstrzymał się od głosu. W głosowaniu udział wzięło 4 radnych obecnych na posiedzeniu.</text:p>
        </text:list-item>
        <text:list-item>
          <text:p text:style-name="P32"><text:span text:style-name="T1">Zapoznanie się i zaopiniowanie projektów uchwał w sprawach</text:span>:</text:p>
          <text:list>
            <text:list-item>
              <text:p text:style-name="P30">udzielenia pomocy finansowej Powiatowi Hajnowskiemu.</text:p>
              <text:p text:style-name="P26">Projekt uchwały przedstawiła Pani Agnieszka Zabrocka – Skarbnik Miasta.</text:p>
              <text:p text:style-name="P26">Komisja projekt zaopiniowała pozytywnie.</text:p>
              <text:p text:style-name="P37">Za projektem głosowało 4 radnych, głosów przeciw i wstrzymujących nie było. W głosowaniu udział wzięło 4 <text:span text:style-name="T6">radnych obecnych na posiedzeniu.</text:span></text:p>
            </text:list-item>
            <text:list-item>
              <text:p text:style-name="P31">zmian w budżecie miasta na 2022 rok.</text:p>
              <text:p text:style-name="P29">Projekt uchwały przedstawiła Pani Agnieszka Zabrocka – Skarbnik Miasta.</text:p>
              <text:p text:style-name="P29">Komisja projekt zaopiniowała pozytywnie.</text:p>
              <text:p text:style-name="P39">Za projektem głosowało 4 radnych, głosów przeciw i wstrzymujących nie było. W głosowaniu udział wzięło 4 radnych obecnych na posiedzeniu.</text:p>
            </text:list-item>
            <text:list-item>
              <text:p text:style-name="P29">z<text:span text:style-name="T1">miany Wieloletniej Prognozy Finansowej Miasta Hajnówka na lata 2022‑2030.</text:span></text:p>
              <text:p text:style-name="P29">Projekt uchwały przedstawiła Pani Agnieszka Zabrocka – Skarbnik Miasta.</text:p>
              <text:p text:style-name="P29">Komisja projekt zaopiniowała pozytywnie.</text:p>
              <text:p text:style-name="P39">Za projektem głosowało 4 radnych, głosów przeciw i wstrzymujących nie było. W głosowaniu udział wzięło 4 radnych obecnych na posiedzeniu.</text:p>
            </text:list-item>
            <text:list-item>
              <text:p text:style-name="P26"><text:span text:style-name="T1">określenia jednostek <text:s/>budżetowych gromadzących dochody na wydzielonym rachunku bankowym, źródeł tych dochodów i ich przeznaczenia oraz sposobu i trybu sporządzania planu finansowego.</text:span> Projekt uchwały przedstawiła Pani Agnieszka Zabrocka – Skarbnik Miasta.</text:p>
              <text:p text:style-name="P26">Komisja projekt zaopiniowała pozytywnie.</text:p>
              <text:p text:style-name="P39"><text:soft-page-break/>Za projektem głosowało 4 radnych, głosów przeciw i wstrzymujących nie było. W głosowaniu udział wzięło 4 radnych obecnych na posiedzeniu.</text:p>
            </text:list-item>
            <text:list-item>
              <text:p text:style-name="P26"><text:span text:style-name="T1">wysokości ekwiwalentu pieniężnego strażakom ratownikom Ochotniczej Straży Pożarnej z terenu Gminy Miejskiej Hajnówka za udział w działaniach ratowniczych, akcji ratowniczej, szkoleniu lub ćwiczeniu pożarniczym</text:span>.</text:p>
              <text:p text:style-name="P26">Projekt uchwały przedstawił Pan Jarosław Grygoruk – Sekretarz Miasta Hajnówka. </text:p>
              <text:p text:style-name="P26">Komisja projekt zaopiniowała pozytywnie.</text:p>
              <text:p text:style-name="P37">Za projektem głosowało 5 radnych, głosów przeciw i wstrzymujących nie było. W głosowaniu udział wzięło 5 <text:span text:style-name="T6">radnych obecnych na posiedzeniu.</text:span></text:p>
            </text:list-item>
            <text:list-item>
              <text:p text:style-name="P30">przyjęcia Oceny Zasobów Pomocy Społecznej Gminy Miejskiej Hajnówka za rok 2021.</text:p>
              <text:p text:style-name="P28">Projekt uchwały przedstawił Pan Mariusz Iwaniuk – Dyrektor Miejskiego Ośrodka Pomocy Społecznej w Hajnówce.</text:p>
              <text:p text:style-name="P26">Komisja projekt zaopiniowała pozytywnie.</text:p>
              <text:p text:style-name="P43">Za projektem głosowało 4 radnych, głosów przeciw nie było, 2 radnych wstrzymało się od głosu. W głosowaniu udział wzięło 6 <text:span text:style-name="T6">radnych obecnych na posiedzeniu.</text:span></text:p>
              <text:p text:style-name="P26"><text:span text:style-name="T2">Komisja Spraw Społecznych Rady Miasta Hajnówka zgłosiła </text:span><text:span text:style-name="T4">wniosek na piśmie </text:span><text:span text:style-name="T7">w sprawie konieczności pozyskiwania środków zewnętrznych unijnych i krajowych oraz środków od sponsorów na wypoczynek dzieci i młodzieży z rodzin dysfunkcyjnych podczas wakacji i ferii szkolnych. </text:span></text:p>
              <text:p text:style-name="P47">Za wnioskiem głosowało 6 radnych, głosów przeciw i wstrzymujących nie było. W głosowaniu udział wzięło 6 radnych obecnych na posiedzeniu.</text:p>
              <text:p text:style-name="P40"><text:span text:style-name="T12">Wniosek podpisany został przez członków komisji w osobach: Lucyna Lewczuk, Jadwiga Dąbrowska, Artur Tumiel, Barbara Laszkiewicz, Ewa Rygorowicz, Aniela Kot. Stanowi </text:span><text:span text:style-name="T5">załącznik nr 2</text:span><text:span text:style-name="T12"> do Opinii i wniosków z posiedzenia Komisji Spraw Społecznych Rady Miasta Hajnówka, które odbyło się w dniu 22 czerwca 2022 r.</text:span></text:p>
            </text:list-item>
            <text:list-item>
              <text:p text:style-name="P31">przystąpienia do sporządzenia Miejscowego planu zagospodarowania przestrzennego miasta Hajnówka – rejon ul. Piaski i ul. Władysława Jagiełły.</text:p>
              <text:p text:style-name="P29">Projekt uchwały przedstawiła Pani Anna Lebiedzińska-Łuksza – Urząd Miasta Hajnówka.</text:p>
              <text:p text:style-name="P29">Komisja projekt zaopiniowała pozytywnie.</text:p>
              <text:p text:style-name="P39">Za projektem głosowało 6 radnych, głosów przeciw i wstrzymujących nie było. W głosowaniu udział wzięło 6 radnych obecnych na posiedzeniu.</text:p>
            </text:list-item>
            <text:list-item>
              <text:p text:style-name="P30"><text:soft-page-break/>przyjęcia stanowiska w sprawie aktywnego uczestnictwa w działaniach dotyczących przygotowania i realizacji wielofunduszowej Lokalnej Strategii Rozwoju obszaru Lokalnej Grupy Działania „Puszcza Białowieska” na lata 2021-2027.</text:p>
              <text:p text:style-name="P28">Projekt uchwały przedstawiła Pani Magdalena Chirko – Urząd Miasta Hajnówka.</text:p>
              <text:p text:style-name="P26">Komisja projekt zaopiniowała pozytywnie.</text:p>
              <text:p text:style-name="P37">Za projektem głosowało 6 radnych, głosów przeciw i wstrzymujących nie było. W głosowaniu udział wzięło 6<text:span text:style-name="T6"> radnych radnych obecnych na posiedzeniu.</text:span></text:p>
            </text:list-item>
          </text:list>
        </text:list-item>
        <text:list-item>
          <text:p text:style-name="P30">Sprawy różne.</text:p>
          <text:p text:style-name="P47">Komisja Spraw Społecznych Rady Miasta Hajnówka w związku z realizacją Planu pracy Rady Miasta oraz stałych komisji Rady Miasta Hajnówka na 2022 r. na I półrocze w przedmiocie Oceny potrzeb szkół i przedszkoli po roku szkolnym 2021/2022 wnioskuje, aby dyrektorzy hajnowskich placówek oświatowych udzielili informacji na temat pilnych potrzeb oraz oczekiwań szkół i przedszkoli.</text:p>
          <text:p text:style-name="P28">Ponadto Komisja Spraw Społecznych ustaliła, że zgodnie z Planem pracy Rady Miasta oraz stałych komisji Rady Miasta Hajnówka na 2022 r. na II półrocze odbędzie w sierpniu posiedzenie wyjazdowe w przedmiocie przygotowania szkół i przedszkoli do roku szkolnego 2022/2023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2.3.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2T09:06:13.73</meta:creation-date>
    <dc:date>2022-06-27T11:48:11.48</dc:date>
    <meta:editing-duration>PT6H28M2S</meta:editing-duration>
    <meta:editing-cycles>18</meta:editing-cycles>
    <meta:generator>OpenOffice/4.1.7$Win32 OpenOffice.org_project/417m1$Build-9800</meta:generator>
    <meta:print-date>2022-06-23T11:08:24.61</meta:print-date>
    <meta:document-statistic meta:table-count="0" meta:image-count="0" meta:object-count="0" meta:page-count="6" meta:paragraph-count="99" meta:word-count="1324" meta:character-count="9697"/>
  </office:meta>
</office:document-meta>
</file>