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left="8.717cm" fo:margin-right="0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8.717cm" fo:margin-right="0cm" fo:margin-top="0cm" fo:margin-bottom="1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master-page-name="">
      <style:paragraph-properties fo:margin-left="0cm" fo:margin-right="0cm" fo:text-indent="1.535cm" style:auto-text-indent="false" style:page-number="auto"/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1.535cm" style:auto-text-indent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margin-left="12.453cm" fo:margin-right="0cm" fo:margin-top="0cm" fo:margin-bottom="0.199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margin-left="12.453cm" fo:margin-right="0cm" fo:margin-top="0cm" fo:margin-bottom="0.499cm" fo:text-align="center" style:justify-single-word="false" fo:text-indent="0cm" style:auto-text-indent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 style:list-style-name="L1">
      <style:text-properties style:font-name="Calibri" fo:font-size="14pt" style:font-size-asian="14pt" style:font-size-complex="14pt"/>
    </style:style>
    <style:style style:name="P12" style:family="paragraph" style:parent-style-name="Standard">
      <style:paragraph-properties fo:margin-left="7.472cm" fo:margin-right="0cm" fo:text-indent="0cm" style:auto-text-indent="false"/>
      <style:text-properties style:font-name="Calibri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URMISTRZ MIASTA</text:p>
      <text:p text:style-name="P2">HAJNÓWKA </text:p>
      <text:p text:style-name="P4">Hajnówka, dnia 24.06.2022 r.</text:p>
      <text:p text:style-name="P3">BRM.0003.2.3.2022 </text:p>
      <text:p text:style-name="P12">Sz.P. </text:p>
      <text:p text:style-name="P5">Maria Skwarczyńska</text:p>
      <text:p text:style-name="P5">Dyrektor Miejskiej Biblioteki Publicznej</text:p>
      <text:p text:style-name="P5">im. dr Tadeusza</text:p>
      <text:p text:style-name="P6">Rakowieckiego w Hajnówce </text:p>
      <text:p text:style-name="P7">Informuję, że na posiedzenia Komisji Infrastruktury Komunalnej i Samorządu Rady Miasta Hajnówka, które odbyło się w dniu 21.06.2022, Pani Helena Kuklik —Radna Rady Miasta Hajnówka — zwróciła się z prośbą o przekazanie informacji dotyczącej najbliższego Kiermaszu Książek organizowanego przez Miejską Bibliotekę Publiczną.</text:p>
      <text:p text:style-name="P8">Proszę o udzielenie odpowiedzi na temat najbliższego Kiermaszu Książek do dnia 01 lipca 2022 r. </text:p>
      <text:p text:style-name="P9">BURMISTRZ</text:p>
      <text:p text:style-name="P10">Jerzy Sirak</text:p>
      <text:p text:style-name="P1">Do wiadomości: </text:p>
      <text:list xml:id="list6407485671407464138" text:style-name="L1">
        <text:list-item>
          <text:p text:style-name="P11">Pani Walentyna Pietroczuk</text:p>
          <text:p text:style-name="P11">Przewodnicząca</text:p>
          <text:p text:style-name="P11">Rady Miasta Hajnówka</text:p>
        </text:list-item>
        <text:list-item>
          <text:p text:style-name="P11">a/a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3S</meta:editing-duration>
    <meta:editing-cycles>4</meta:editing-cycles>
    <meta:generator>OpenOffice/4.1.7$Win32 OpenOffice.org_project/417m1$Build-9800</meta:generator>
    <dc:date>2022-06-27T13:21:06.33</dc:date>
    <meta:document-statistic meta:table-count="0" meta:image-count="0" meta:object-count="0" meta:page-count="1" meta:paragraph-count="18" meta:word-count="93" meta:character-count="694"/>
    <meta:user-defined meta:name="Info 1"/>
    <meta:user-defined meta:name="Info 2"/>
    <meta:user-defined meta:name="Info 3"/>
    <meta:user-defined meta:name="Info 4"/>
  </office:meta>
</office:document-meta>
</file>