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fo:break-before="column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center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top="0cm" fo:margin-bottom="1cm" fo:text-align="end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top="0cm" fo:margin-bottom="1cm" fo:text-align="end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.499cm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/>
      <style:text-properties style:font-name="Calibri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2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line-height="150%" fo:text-align="start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50%" fo:text-align="start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top="0cm" fo:margin-bottom="0cm" fo:line-height="150%" fo:text-align="start" style:justify-single-word="false" fo:break-before="pag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0cm" fo:line-height="150%" fo:text-align="start" style:justify-single-word="false" fo:break-before="pag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5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top="0cm" fo:margin-bottom="0.199cm" fo:line-height="150%" fo:text-align="start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style:font-name="Calibri" fo:font-size="12pt" fo:font-style="italic" fo:font-weight="normal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.4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.499cm" fo:line-height="15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.4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35" style:family="paragraph" style:parent-style-name="Footer">
      <style:text-properties style:font-name="Calibri" fo:font-weight="bold" style:font-weight-asian="bold" style:font-weight-complex="bold"/>
    </style:style>
    <style:style style:name="P36" style:family="paragraph" style:parent-style-name="Standard"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7" style:family="paragraph" style:parent-style-name="Standard" style:list-style-name="L1">
      <style:paragraph-properties fo:margin-top="0cm" fo:margin-bottom="0cm" fo:line-height="150%" fo:text-align="start" style:justify-single-word="false" fo:break-before="column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 fo:color="#000000" style:text-line-through-style="none" fo:language="pl" fo:country="PL" fo:font-style="normal" style:text-underline-style="none" style:text-blinking="false"/>
    </style:style>
    <style:style style:name="T8" style:family="text">
      <style:text-properties fo:font-variant="normal" fo:text-transform="none" fo:color="#000000" style:text-line-through-style="none" fo:language="pl" fo:country="PL" style:text-underline-style="none" style:text-blinking="false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font-name="Calibri" fo:language="pl" fo:country="PL" style:text-underline-style="none" style:text-blinking="false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font-name="Calibri" style:font-style-asian="italic" style:font-weight-asian="normal" style:font-style-complex="italic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9">Hajnówka, dnia 22 czerwiec 2022 rok</text:p>
      <text:p text:style-name="P11">BRM.0003.2.3.2022</text:p>
      <text:p text:style-name="P10">BURMISTRZ MIASTA HAJNÓWKA</text:p>
      <text:p text:style-name="P11">Z polecenia Przewodniczącej Rady Miasta Hajnówka przekazuję w załączeniu opinie, wnioski i zapytania zgłoszone na posiedzeniu Komisji Infrastruktury Komunalnej i Samorządu Rady Miasta Hajnówka w dniu 21 czerwca 2022 roku.</text:p>
      <text:p text:style-name="P12">STARSZY SPECJALISTA</text:p>
      <text:p text:style-name="P13">mgr Halina Stepaniuk</text:p>
      <text:p text:style-name="P5">Załącznik – szt. 1 </text:p>
      <text:p text:style-name="P11">Opinie, wnioski i zapytania zgłoszone na posiedzeniu Komisji Infrastruktury Komunalnej i Samorządu Rady Miasta Hajnówka z dnia 21 czerwca 2022 roku.</text:p>
      <text:p text:style-name="P5">Do wiadomości:</text:p>
      <text:p text:style-name="P7">Radni Rady Miasta Hajnówka (WSZYSCY)</text:p>
      <text:p text:style-name="P6">Opinie, wnioski, zapytania </text:p>
      <text:p text:style-name="P2">z posiedzenia Komisji Infrastruktury Komunalnej i Samorządu </text:p>
      <text:p text:style-name="P1">Rady Miasta Hajnówka które odbyło się w dniu<text:span text:style-name="T7"> 21 czerwca 2022 roku </text:span></text:p>
      <text:p text:style-name="P3">w godz. 15.45-19.30 w Sali Ślubów Urzędu Miasta Hajnówka</text:p>
      <text:p text:style-name="P4">Komisja zapoznała się i zaopiniowała materiały na XXXVI sesję: </text:p>
      <text:list xml:id="list2655190648162249111" text:style-name="L1">
        <text:list-item>
          <text:p text:style-name="P14"><text:span text:style-name="T1">Sprawozdanie z realizacji "Rocznego programu współpracy miasta Hajnówka z organizacjami pozarządowymi oraz innymi podmiotami prowadzącymi działalność pożytku publicznego za 2021 rok"</text:span>.</text:p>
          <text:p text:style-name="P14">Sprawozdanie przedstawił Pan Jarosław Grygoruk – Sekretarz Miasta Miasta Hajnówka.</text:p>
          <text:p text:style-name="P21">Komisja sprawozdanie zaopiniowała pozytywnie.</text:p>
          <text:p text:style-name="P26">Za głosowało 7 radnych, głosów przeciw nie było, 1 radny wstrzymał się od głosu. W głosowaniu udział wzięło 8 radnych obecnych na posiedzeniu</text:p>
        </text:list-item>
        <text:list-item>
          <text:p text:style-name="P22">Sprawozdanie z realizacji Miejskiego Programu Profilaktyki i Rozwiązywania Problemów Alkoholowych oraz Programu Przeciwdziałania Narkomanii Gminy Miejskiej Hajnówka za 2021 rok.</text:p>
          <text:p text:style-name="P21">Sprawozdanie przedstawiła Pani Ewa Jarmoc <text:s/>– Urząd Miasta Hajnówka.</text:p>
          <text:p text:style-name="P14">Komisja sprawozdanie zaopiniowała pozytywnie.</text:p>
          <text:p text:style-name="P14">Za głosowało 9 radnych, głosów przeciw i wstrzymujących nie było.</text:p>
          <text:p text:style-name="P29">W głosowaniu udział wzięło 9 radnych obecnych na posiedzeniu.</text:p>
        </text:list-item>
        <text:list-item>
          <text:p text:style-name="P14"><text:span text:style-name="T1">Sprawozdanie z działalności Społecznej Komisji Mieszkaniowej za 2021 rok.</text:span> Sprawozdanie <text:s/>przedstawiła Pani Agnieszka Parfieniuk– Urząd Miasta Hajnówka. Komisja sprawozdanie zaopiniowała pozytywnie.</text:p>
          <text:p text:style-name="P26">Za <text:s/>głosowało 6 radnych, głosów przeciw nie było, 3 radnych wstrzymało się od głosu. W głosowaniu udział wzięło 9 radnych obecnych na posiedzeniu.</text:p>
        </text:list-item>
        <text:list-item>
          <text:p text:style-name="P23">Raport o stanie Gminy Miejskiej Hajnówka w roku 2021</text:p>
          <text:p text:style-name="P27">Radni zdecydują na sesji.</text:p>
        </text:list-item>
        <text:list-item>
          <text:p text:style-name="P17">Sprawozdanie roczne z wykonania planu finansowego Miejskiej Biblioteki Publicznej za 2021 rok.</text:p>
          <text:p text:style-name="P14">Sprawozdanie przedstawiła Pani Alicja Karczewska – Miejska Biblioteka Publiczna w Hajnówce.</text:p>
          <text:p text:style-name="P21">Komisja sprawozdanie zaopiniowała pozytywnie.</text:p>
          <text:p text:style-name="P21">Za głosowało 5 radnych, głosów przeciw nie było, 4 radnych wstrzymało się od głosu. W głosowaniu udział wzięło 9 radnych obecnych na posiedzeniu.</text:p>
          <text:p text:style-name="P28"><text:span text:style-name="T3">Pani Radna Helena Kuklik</text:span> prosiła o przekazanie informacji o najbliższym Kiermaszu Książek organizowanym przez Miejską Bibliotekę Publiczną.</text:p>
        </text:list-item>
        <text:list-item>
          <text:p text:style-name="P14"><text:span text:style-name="T1">Sprawozdanie roczne z wykonania planu finansowego Hajnowskiego Domu Kultury za 2021 rok.</text:span></text:p>
          <text:p text:style-name="P14">Sprawozdanie przedstawiła Pani Iwona Kuczko – Hajnowski Dom Kultury Komisja sprawozdanie zaopiniowała pozytywnie.</text:p>
          <text:p text:style-name="P21">Za głosowało 9, głosów przeciw i wstrzymujących nie było.</text:p>
          <text:p text:style-name="P14">W głosowaniu udział wzięło 9 radnych obecnych na posiedzeniu.</text:p>
          <text:p text:style-name="P17"><text:span text:style-name="T3">Pani Radna Helena Kuklik</text:span> zgłosiła zapytania:</text:p>
          <text:list>
            <text:list-item>
              <text:p text:style-name="P22">Jakie były koszty organizacji imprezy „plener rzeźbiarski” w poprzednich latach. </text:p>
            </text:list-item>
            <text:list-item>
              <text:p text:style-name="P22">Czy przekazaliśmy organizację Pleneru Nadleśnictwu z powodów finansowych ? </text:p>
            </text:list-item>
            <text:list-item>
              <text:p text:style-name="P22">Jakie są plany na przyszłość związane z kontynuacja pleneru?</text:p>
            </text:list-item>
          </text:list>
          <text:p text:style-name="P30"><text:span text:style-name="T8">(zgłoszone na piśmie pytania stanowią załącznik do o</text:span><text:span text:style-name="T9">pinii , wniosków, zapytań </text:span><text:span text:style-name="T12">z Komisji Infrastruktury Komunalnej i Samorządu </text:span><text:span text:style-name="T9">Rady Miasta Hajnówka w dniu 21 czerwca 2022 roku)</text:span></text:p>
        </text:list-item>
        <text:list-item>
          <text:p text:style-name="P24"><text:span text:style-name="T2">Zbiorcza informacja o dokonanych umorzeniach oraz ulgach udzielonych w 2021 roku.</text:span></text:p>
          <text:p text:style-name="P25"><text:span text:style-name="T6">Sprawozdanie przedstawili: Pan Anatol Łapiński – Zakład Gospodarki Mieszkaniowej w Hajnówce i Pani Agnieszka Masalska – Urząd Miasta Hajnówka</text:span></text:p>
          <text:p text:style-name="P25"><text:span text:style-name="T6">Komisja sprawozdanie zaopiniowała pozytywnie.</text:span></text:p>
          <text:p text:style-name="P37">Za głosowało 9 radnych, głosów przeciw i wstrzymujących nie było.</text:p>
          <text:p text:style-name="P33">W głosowaniu udział wzięło 9 radnych obecnych na posiedzeniu.</text:p>
        </text:list-item>
        <text:list-item>
          <text:p text:style-name="P14"><text:span text:style-name="T1">Sprawozdanie roczne z wykonania budżetu za 2021 rok oraz sprawozdanie finansowe za 2021 rok.</text:span></text:p>
          <text:p text:style-name="P14">Sprawozdania przedstawiła Pani Agnieszka Zabrocka – Skarbnik Miasta Hajnówka.</text:p>
          <text:p text:style-name="P14"><text:span text:style-name="T11">Komisja sprawozdanie roczne z</text:span> wykonania budżetu za 2021 rok zaopiniowała pozytywnie.</text:p>
          <text:p text:style-name="P14">Za głosowało 5 radnych, głosów przeciw nie było, 2 radnych wstrzymało się od głosu. W głosowaniu udział wzięło 7 <text:span text:style-name="T6">radnych obecnych na posiedzeniu.</text:span></text:p>
          <text:p text:style-name="P14"><text:span text:style-name="T11">Komisja sprawozdanie finansowe</text:span> za 2021 rok zaopiniowała pozytywnie.</text:p>
          <text:p text:style-name="P14">Za głosowało 5 radnych, głosów przeciw nie było, 2 radnych wstrzymało się od głosu. W głosowaniu udział wzięło 7 <text:span text:style-name="T6">radnych obecnych na posiedzeniu</text:span></text:p>
          <text:p text:style-name="P18"><text:span text:style-name="T10">Projekt uchwały w sprawie udzielenia absolutorium Burmistrzowi Miasta Hajnówka</text:span><text:span text:style-name="T5">.</text:span></text:p>
          <text:p text:style-name="P14"><text:span text:style-name="T5">Komisja projekt zaopiniowała pozytywnie</text:span></text:p>
          <text:p text:style-name="P14">Za głosowało 4 radnych, głosów przeciw nie było, 3 radnych wstrzymało się od głosu. W głosowaniu udział wzięło 7 <text:span text:style-name="T6">radnych obecnych na posiedzeniu</text:span>.</text:p>
        </text:list-item>
        <text:list-item>
          <text:p text:style-name="P20"><text:span text:style-name="T1">Zapoznanie się i zaopiniowanie projektów uchwał w sprawach</text:span>:</text:p>
          <text:list>
            <text:list-item>
              <text:p text:style-name="P14"><text:span text:style-name="T1">udzielenia pomocy finansowej Powiatowi Hajnowskiemu.</text:span></text:p>
              <text:p text:style-name="P14">Projekt uchwały przedstawiła Pani Agnieszka Zabrocka – Skarbnik Miasta. <text:soft-page-break/>Komisja projekt zaopiniowała pozytywnie</text:p>
              <text:p text:style-name="P14">Za projektem głosowało 7, głosów przeciw i wstrzymujących nie było</text:p>
              <text:p text:style-name="P31">W głosowaniu udział wzięło 7 <text:span text:style-name="T6">radnych obecnych na posiedzeniu.</text:span></text:p>
            </text:list-item>
            <text:list-item>
              <text:p text:style-name="P14"><text:span text:style-name="T2">zmian w budżecie miasta na 2022 rok.</text:span></text:p>
              <text:p text:style-name="P14"><text:span text:style-name="T6">Projekt uchwały przedstawiła Agnieszka Zabrocka – Skarbnik Miasta. Komisja projekt zaopiniowała pozytywnie.</text:span></text:p>
              <text:p text:style-name="P14"><text:span text:style-name="T6">Za projektem głosowało 6 radnych, głosów przeciw nie było, 1 radny wstrzymał się od głosu.</text:span></text:p>
              <text:p text:style-name="P31"><text:span text:style-name="T6">W głosowaniu udział wzięło 7 radnych obecnych na posiedzeniu.</text:span></text:p>
            </text:list-item>
            <text:list-item>
              <text:p text:style-name="P16">z<text:span text:style-name="T1">miany Wieloletniej Prognozy Finansowej Miasta Hajnówka na lata 2022‑2030.</text:span></text:p>
              <text:p text:style-name="P16">Projekt uchwały przedstawiła Agnieszka Zabrocka – Skarbnik Miasta. Komisja projekt zaopiniowała pozytywnie.</text:p>
              <text:p text:style-name="P16">Za projektem głosowało 4, głosów przeciw nie było, 3 radnych wstrzymało się od głosu.</text:p>
              <text:p text:style-name="P32">W głosowaniu udział wzięło 7 radnych obecnych na posiedzeniu.</text:p>
            </text:list-item>
            <text:list-item>
              <text:p text:style-name="P14"><text:span text:style-name="T1">określenia jednostek budżetowych gromadzących dochody na wydzielonym rachunku bankowym, źródeł tych dochodów i ich przeznaczenia oraz sposobu i trybu <text:s/>sporządzania planu finansowego.</text:span> Projekt uchwały przedstawiła Agnieszka Zabrocka – Skarbnik Miasta. Komisja projekt zaopiniowała pozytywnie.</text:p>
              <text:p text:style-name="P14">Za projektem głosowało 7, głosów przeciw i wstrzymujących nie było.</text:p>
              <text:p text:style-name="P31">W głosowaniu udział wzięło <text:span text:style-name="T6">7 radnych obecnych na posiedzeniu.</text:span></text:p>
            </text:list-item>
            <text:list-item>
              <text:p text:style-name="P31"><text:span text:style-name="T1">wysokości ekwiwalentu pieniężnego strażakom ratownikom Ochotniczej Straży Pożarnej z terenu Gminy Miejskiej Hajnówka za udział </text:span><text:soft-page-break/><text:span text:style-name="T1">w działaniach ratowniczych, akcji ratowniczej, szkoleniu lub ćwiczeniu pożarniczym</text:span>.</text:p>
              <text:p text:style-name="P14">Projekt uchwały przedstawił Pan Jarosław Grygoruk – Sekretarz Miasta Hajnówka. Komisja projekt zaopiniowała pozytywnie.</text:p>
              <text:p text:style-name="P14">Za projektem głosowało 7 radnych, głosów przeciw nie było, 1 radny wstrzymał się od głosu.</text:p>
              <text:p text:style-name="P31">W głosowaniu udział wzięło <text:span text:style-name="T6">8 radnych obecnych na posiedzeniu.</text:span></text:p>
            </text:list-item>
            <text:list-item>
              <text:p text:style-name="P14"><text:span text:style-name="T1">przyjęcia Oceny Zasobów Pomocy Społecznej Gminy Miejskiej Hajnówka za rok 2021.</text:span></text:p>
              <text:p text:style-name="P14">Komisja projekt zaopiniowała pozytywnie.</text:p>
              <text:p text:style-name="P14">Za projektem głosowało 6, głosów przeciw nie było, 2 radnych się wstrzymało.</text:p>
              <text:p text:style-name="P31">W głosowaniu udział wzięło 8 <text:span text:style-name="T6">radnych obecnych na posiedzeniu</text:span></text:p>
            </text:list-item>
            <text:list-item>
              <text:p text:style-name="P34"><text:span text:style-name="T2">przystąpienia do sporządzenia Miejscowego planu zagospodarowania przestrzennego miasta Hajnówka – rejon ul. Piaski i ul. Władysława Jagiełły.</text:span></text:p>
              <text:p text:style-name="P14"><text:span text:style-name="T6">Projekt uchwały przedstawiła Anna Łuksza - Lebiedzińska – Urząd Miasta Hajnówka.</text:span></text:p>
              <text:p text:style-name="P14"><text:span text:style-name="T6">Komisja projekt zaopiniowała pozytywnie.</text:span></text:p>
              <text:p text:style-name="P14"><text:span text:style-name="T6">Za projektem głosowało 7, 1 radny głosował przeciw, 1 radny wstrzymał się od głosu.</text:span></text:p>
              <text:p text:style-name="P34"><text:span text:style-name="T6">W głosowaniu udział wzięło 9 radnych radnych obecnych na posiedzeniu.</text:span></text:p>
            </text:list-item>
            <text:list-item>
              <text:p text:style-name="P14"><text:span text:style-name="T1">przyjęcia stanowiska w sprawie aktywnego uczestnictwa w działaniach dotyczących przygotowania i realizacji wielofunduszowej Lokalnej Strategii Rozwoju obszaru Lokalnej Grupy Działania „Puszcza Białowieska” </text:span><text:soft-page-break/><text:span text:style-name="T1">na lata 2021-2027.</text:span></text:p>
              <text:p text:style-name="P14">Komisja projekt zaopiniowała pozytywnie.</text:p>
            </text:list-item>
            <text:list-item>
              <text:p text:style-name="P14">Za projektem głosowało 7 radnych, głosów przeciw i wstrzymujących nie było.</text:p>
              <text:p text:style-name="P14">W głosowaniu udział wzięło 7<text:span text:style-name="T6"> radnych radnych obecnych na posiedzeniu.</text:span></text:p>
            </text:list-item>
          </text:list>
        </text:list-item>
        <text:list-item>
          <text:p text:style-name="P17">Sprawy różne.</text:p>
          <text:p text:style-name="P15">W posiedzeniu komisji udział wziął dyrygent orkiestry oraz mieszkaniec miasta, którzy przedstawili problemu działalności i funkcjonowania orkiestry.</text:p>
          <text:p text:style-name="P15"><text:span text:style-name="T4">WNIOSEK KOMISJI:</text:span> <text:span text:style-name="T1">Radni po wysłuchaniu i wcześniejszym zapoznaniu z pismem w tej sprawie* </text:span><text:span text:style-name="T14"><text:s/></text:span><text:span text:style-name="T1">wnioskowali o zorganizowanie spotkania w którym uczestniczyliby: Przedstawiciele Orkiestry, Burmistrz Miasta, Starosta Hajnowski, Przedstawiciel Państwowej Straży Pożarnej, Przewodnicząca Rady, Wiceprzewodniczący Rady, Przewodniczący Komisji Rady Miasta Hajnówka.</text:span></text:p>
          <text:p text:style-name="P19">*<text:span text:style-name="T10">przedmiotowe pismo został przekazane radnym na e-skrzynki służbowe w dniu 15.06.2022 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RM.0003.2.3.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2T09:06:13.73</meta:creation-date>
    <dc:date>2022-06-24T10:24:59.49</dc:date>
    <meta:editing-duration>PT4H28M26S</meta:editing-duration>
    <meta:editing-cycles>5</meta:editing-cycles>
    <meta:generator>OpenOffice/4.1.7$Win32 OpenOffice.org_project/417m1$Build-9800</meta:generator>
    <meta:print-date>2022-06-22T12:39:02.75</meta:print-date>
    <meta:document-statistic meta:table-count="0" meta:image-count="0" meta:object-count="0" meta:page-count="7" meta:paragraph-count="96" meta:word-count="1120" meta:character-count="8287"/>
  </office:meta>
</office:document-meta>
</file>