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normal" style:text-blinking="false" fo:background-color="#ffffff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00%" fo:text-align="start" style:justify-single-word="false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1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fo:background-color="transparent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libri" fo:language="pl" fo:country="PL" fo:font-style="normal" style:text-underline-style="none" fo:font-weight="normal" style:text-blinking="false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fo:font-size="12pt" fo:language="pl" fo:country="PL" fo:font-style="normal" style:text-underline-style="none" fo:font-weight="normal" style:text-blinking="false" fo:background-color="transparent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1.06.2022 r.</text:p>
      <text:p text:style-name="P2">Helena Kuklik</text:p>
      <text:p text:style-name="P5">Przewodnicząca Rady Miasta Hajnówka</text:p>
      <text:p text:style-name="P6">Zapytanie</text:p>
      <text:p text:style-name="P3"><text:span text:style-name="Strong_20_Emphasis"><text:span text:style-name="T5">Jakie były koszty organizacji imprezy „Plener rzeźbiarski” w poprzednich latach? Czy przekazaliśmy organizację Pleneru Nadleśnictwu z powodów finansowych? Jakie są plany na przyszłość związane z kontynuacją „Pleneru”?</text:span></text:span></text:p>
      <text:p text:style-name="P1">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23S</meta:editing-duration>
    <meta:editing-cycles>31</meta:editing-cycles>
    <meta:generator>OpenOffice/4.1.7$Win32 OpenOffice.org_project/417m1$Build-9800</meta:generator>
    <dc:date>2022-06-24T09:57:07.18</dc:date>
    <meta:print-date>2021-01-28T08:52:35.90</meta:print-date>
    <meta:document-statistic meta:table-count="0" meta:image-count="0" meta:object-count="0" meta:page-count="1" meta:paragraph-count="6" meta:word-count="40" meta:character-count="315"/>
    <meta:user-defined meta:name="Info 1"/>
    <meta:user-defined meta:name="Info 2"/>
    <meta:user-defined meta:name="Info 3"/>
    <meta:user-defined meta:name="Info 4"/>
  </office:meta>
</office:document-meta>
</file>