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600000090890441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199cm" fo:margin-bottom="0cm" style:line-spacing="0.101cm"/>
      <style:text-properties style:font-name="Calibri"/>
    </style:style>
    <style:style style:name="P2" style:family="paragraph" style:parent-style-name="Standard">
      <style:paragraph-properties fo:margin-top="0.199cm" fo:margin-bottom="0cm" style:line-spacing="0.101cm"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margin-top="0.199cm" fo:margin-bottom="0cm" style:line-spacing="0.101cm" fo:text-align="start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margin-top="0.199cm" fo:margin-bottom="0cm" style:line-spacing="0.101cm" fo:text-align="start" style:justify-single-word="false"/>
      <style:text-properties style:font-name="Calibri" fo:font-weight="normal" style:font-weight-asian="normal" style:font-weight-complex="normal"/>
    </style:style>
    <style:style style:name="P5" style:family="paragraph" style:parent-style-name="Standard">
      <style:paragraph-properties fo:margin-top="0.199cm" fo:margin-bottom="0cm" style:line-spacing="0.101cm" fo:text-align="end" style:justify-single-word="false"/>
      <style:text-properties style:font-name="Calibri" fo:font-weight="normal" style:font-weight-asian="normal" style:font-weight-complex="normal"/>
    </style:style>
    <style:style style:name="P6" style:family="paragraph" style:parent-style-name="Standard">
      <style:paragraph-properties fo:margin-top="0.199cm" fo:margin-bottom="0cm" style:line-spacing="0.101cm" fo:text-align="end" style:justify-single-word="false"/>
      <style:text-properties style:font-name="Calibri"/>
    </style:style>
    <style:style style:name="P7" style:family="paragraph" style:parent-style-name="Standard">
      <style:paragraph-properties fo:margin-top="0.199cm" fo:margin-bottom="0cm" style:line-spacing="0.101cm" fo:text-align="center" style:justify-single-word="false"/>
      <style:text-properties style:font-name="Calibri"/>
    </style:style>
    <style:style style:name="P8" style:family="paragraph" style:parent-style-name="Standard">
      <style:paragraph-properties fo:margin-top="0.199cm" fo:margin-bottom="0cm" style:line-spacing="0.101cm" fo:text-align="center" style:justify-single-word="false"/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top="0.199cm" fo:margin-bottom="0cm" style:line-spacing="0.101cm" fo:text-align="start" style:justify-single-word="false"/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top="0.199cm" fo:margin-bottom="0cm" style:line-spacing="0.101cm" fo:text-align="start" style:justify-single-word="false" fo:background-color="transparent">
        <style:background-image/>
      </style:paragraph-properties>
      <style:text-properties style:use-window-font-color="true" style:font-name="Calibri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 style:list-style-name="L1">
      <style:paragraph-properties fo:margin-top="0.199cm" fo:margin-bottom="0cm" style:line-spacing="0.101cm" fo:text-align="start" style:justify-single-word="false"/>
      <style:text-properties style:font-name="Calibri"/>
    </style:style>
    <style:style style:name="P12" style:family="paragraph" style:parent-style-name="Standard">
      <style:paragraph-properties fo:margin-top="0.199cm" fo:margin-bottom="0cm" style:line-spacing="0.101cm" fo:text-align="start" style:justify-single-word="false"/>
      <style:text-properties style:font-name="Calibri" fo:font-weight="bold" style:font-weight-asian="bold" style:font-weight-complex="bold"/>
    </style:style>
    <style:style style:name="P13" style:family="paragraph" style:parent-style-name="Standard" style:list-style-name="L1">
      <style:paragraph-properties fo:margin-top="0.199cm" fo:margin-bottom="0cm" style:line-spacing="0.101cm" fo:text-align="start" style:justify-single-word="false"/>
      <style:text-properties style:font-name="Calibri" fo:font-weight="bold" style:font-weight-asian="bold" style:font-weight-complex="bold"/>
    </style:style>
    <style:style style:name="P14" style:family="paragraph" style:parent-style-name="Standard">
      <style:paragraph-properties fo:margin-top="0.199cm" fo:margin-bottom="0cm" style:line-spacing="0.101cm" fo:text-align="center" style:justify-single-word="false"/>
      <style:text-properties style:font-name="Calibri" fo:font-weight="bold" style:font-weight-asian="bold" style:font-weight-complex="bold"/>
    </style:style>
    <style:style style:name="P15" style:family="paragraph" style:parent-style-name="Standard">
      <style:paragraph-properties fo:margin-top="0.199cm" fo:margin-bottom="0cm" style:line-spacing="0.101cm" fo:text-align="start" style:justify-single-word="false"/>
      <style:text-properties style:font-name="Calibri" fo:font-weight="normal" style:font-weight-asian="normal" style:font-weight-complex="normal"/>
    </style:style>
    <style:style style:name="P16" style:family="paragraph" style:parent-style-name="Standard" style:list-style-name="L1">
      <style:paragraph-properties fo:margin-top="0.199cm" fo:margin-bottom="0cm" style:line-spacing="0.101cm" fo:text-align="start" style:justify-single-word="false"/>
      <style:text-properties style:font-name="Calibri" fo:font-weight="normal" style:font-weight-asian="normal" style:font-weight-complex="normal"/>
    </style:style>
    <style:style style:name="P17" style:family="paragraph" style:parent-style-name="Standard" style:list-style-name="L3">
      <style:paragraph-properties fo:margin-top="0.199cm" fo:margin-bottom="0cm" style:line-spacing="0.101cm" fo:text-align="start" style:justify-single-word="false"/>
      <style:text-properties style:font-name="Calibri" fo:font-style="normal" fo:font-weight="normal" fo:background-color="transparent" style:font-style-asian="normal" style:font-weight-asian="normal" style:font-style-complex="normal" style:font-weight-complex="normal"/>
    </style:style>
    <style:style style:name="P18" style:family="paragraph" style:parent-style-name="Standard" style:list-style-name="L1">
      <style:paragraph-properties fo:margin-top="0.199cm" fo:margin-bottom="0cm" style:line-spacing="0.101cm"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L3">
      <style:paragraph-properties fo:margin-top="0.199cm" fo:margin-bottom="0cm" style:line-spacing="0.101cm"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3">
      <style:paragraph-properties fo:margin-top="0.199cm" fo:margin-bottom="0cm" style:line-spacing="0.101cm" fo:text-align="start" style:justify-single-word="false" fo:background-color="transparent">
        <style:background-image/>
      </style:paragraph-properties>
      <style:text-properties style:font-name="Calibri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3">
      <style:paragraph-properties fo:margin-top="0.199cm" fo:margin-bottom="0cm" style:line-spacing="0.101cm" fo:text-align="start" style:justify-single-word="false" fo:background-color="transparent">
        <style:background-image/>
      </style:paragraph-properties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3">
      <style:paragraph-properties fo:margin-top="0.199cm" fo:margin-bottom="0cm" style:line-spacing="0.101cm" fo:text-align="start" style:justify-single-word="false" fo:background-color="transparent">
        <style:background-image/>
      </style:paragraph-properties>
      <style:text-properties style:use-window-font-color="true" style:font-name="Calibri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4">
      <style:paragraph-properties fo:margin-top="0.199cm" fo:margin-bottom="0cm" style:line-spacing="0.101cm" fo:text-align="start" style:justify-single-word="false" fo:background-color="transparent">
        <style:background-image/>
      </style:paragraph-properties>
      <style:text-properties style:use-window-font-color="true" style:font-name="Calibri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Normal_20__28_Web_29_" style:list-style-name="L3">
      <style:paragraph-properties fo:margin-top="0.199cm" fo:margin-bottom="0cm" style:line-spacing="0.101cm" fo:text-align="start" style:justify-single-word="false" fo:background-color="transparent">
        <style:background-image/>
      </style:paragraph-properties>
      <style:text-properties style:font-name="Calibri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 style:list-style-name="L1">
      <style:paragraph-properties fo:margin-top="0.199cm" fo:margin-bottom="0cm" style:line-spacing="0.101cm" fo:text-align="start" style:justify-single-word="false"/>
      <style:text-properties style:font-name="Calibri" fo:font-weight="normal" style:font-weight-asian="normal" style:font-weight-complex="normal"/>
    </style:style>
    <style:style style:name="P26" style:family="paragraph" style:parent-style-name="Text_20_body" style:list-style-name="L1">
      <style:paragraph-properties fo:margin-top="0.199cm" fo:margin-bottom="0cm" style:line-spacing="0.101cm" fo:text-align="start" style:justify-single-word="false"/>
      <style:text-properties style:font-name="Calibri"/>
    </style:style>
    <style:style style:name="P27" style:family="paragraph" style:parent-style-name="Text_20_body" style:list-style-name="L1">
      <style:paragraph-properties fo:margin-top="0.199cm" fo:margin-bottom="0cm" style:line-spacing="0.101cm"/>
      <style:text-properties style:font-name="Calibri"/>
    </style:style>
    <style:style style:name="P28" style:family="paragraph" style:parent-style-name="Text_20_body" style:list-style-name="L2">
      <style:paragraph-properties fo:margin-top="0.199cm" fo:margin-bottom="0cm" style:line-spacing="0.101cm"/>
      <style:text-properties style:font-name="Calibri"/>
    </style:style>
    <style:style style:name="P29" style:family="paragraph" style:parent-style-name="Text_20_body" style:list-style-name="L3">
      <style:paragraph-properties fo:margin-top="0.199cm" fo:margin-bottom="0cm" style:line-spacing="0.101cm" fo:text-align="start" style:justify-single-word="false"/>
    </style:style>
    <style:style style:name="P30" style:family="paragraph" style:parent-style-name="Text_20_body" style:list-style-name="L3">
      <style:paragraph-properties fo:margin-top="0.199cm" fo:margin-bottom="0cm" style:line-spacing="0.101cm" fo:text-align="start" style:justify-single-word="false" fo:background-color="transparent">
        <style:background-image/>
      </style:paragraph-properties>
      <style:text-properties style:font-name="Arial" fo:font-size="12pt" fo:background-color="transparen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Calibri" fo:font-style="normal" fo:background-color="transparent" style:font-style-asian="norm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Calibri" fo:font-size="12pt" fo:font-style="normal" fo:background-color="transparent" style:font-size-asian="12pt" style:font-style-asian="normal" style:font-size-complex="12pt" style:font-style-complex="normal"/>
    </style:style>
    <style:style style:name="T11" style:family="text">
      <style:text-properties fo:color="#00000a"/>
    </style:style>
    <style:style style:name="T12" style:family="text">
      <style:text-properties fo:background-color="transparent"/>
    </style:style>
    <style:style style:name="T13" style:family="text">
      <style:text-properties style:text-position="33% 8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style:num-suffix=")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Hajnówka, 22 czerwca 2022 r.</text:p>
      <text:p text:style-name="P6"/>
      <text:p text:style-name="P2">ZAPYTANIE OFERTOWE</text:p>
      <text:p text:style-name="P2"/>
      <text:list xml:id="list8892657641693914248" text:style-name="L1">
        <text:list-item>
          <text:p text:style-name="P11"><text:span text:style-name="T8">Gmina Miejska Hajnówka zaprasza do składania ofert na wykonanie zadania: „</text:span><text:span text:style-name="T1">Przeprowadzenie diagnozy cyberbezpieczeństwa w ramach projektu „Cyfrowa Gmina” w Urzędzie Miasta Hajnówka w ramach Działania 5.1 Rozwój cyfrowy JST oraz wzmocnienie cyfrowej odporności na zagrożenia”. </text:span></text:p>
          <text:p text:style-name="P13">Opis przedmiotu zamówienia:</text:p>
          <text:p text:style-name="P11">Przeprowadzenie diagnozy cyberbezpieczeństwa w ramach projektu „Cyfrowa Gmina” w Urzędzie Miasta Hajnówka zgodnie z zakresem oraz formularzem stanowiącym załącznik nr 8 do Regulaminu Konkursu Grantowego Cyfrowa Gmina.</text:p>
          <text:p text:style-name="P11">Zamawiający dopuszcza wykonanie diagnozy cyberbezpieczeństwa zdalnie.</text:p>
          <text:p text:style-name="P11">Szczegółowy zakres przedmiotu zamówienia zawiera formularz informacji związanych z przeprowadzeniem diagnozy cyberbezpieczeństwa stanowiący załącznik nr 8 Regulaminu Konkursu Grantowego Cyfrowa Gmina załączony do niniejszego zapytania ofertowego.</text:p>
          <text:p text:style-name="P11"/>
        </text:list-item>
        <text:list-item>
          <text:p text:style-name="P16">Wymagania związane z wykonaniem zamówienia:</text:p>
          <text:list>
            <text:list-item>
              <text:p text:style-name="P11"><text:span text:style-name="T8">termin wykonania: </text:span><text:span text:style-name="T1">Wykonawca jest zobowiązany wykonać zamówienie nie później niż do dnia 6 lipca 2022 roku;</text:span></text:p>
            </text:list-item>
            <text:list-item>
              <text:p text:style-name="P16">okres gwarancji: <text:span text:style-name="T1">brak</text:span></text:p>
            </text:list-item>
            <text:list-item>
              <text:p text:style-name="P16">warunki płatności: <text:span text:style-name="T1">przelewem do 14 dni od dnia otrzymania faktury</text:span></text:p>
            </text:list-item>
            <text:list-item>
              <text:p text:style-name="P16">inne: <text:span text:style-name="T1">brak</text:span></text:p>
              <text:p text:style-name="P13"/>
            </text:list-item>
          </text:list>
        </text:list-item>
        <text:list-item>
          <text:p text:style-name="P16">Sposoby uzyskania dokumentacji lub dodatkowej informacji dotyczącej przedmiotu zamówienia: <text:span text:style-name="T1">Formularze informacji związanych z przeprowadzeniem diagnozy cyberbezpieczeństwa stanowią załącznik nr 8 Regulaminu Konkursu Grantowego „Cyfrowa Gmina”. Dokument ten jest również załączony do niniejszego zapytania ofertowego.</text:span></text:p>
          <text:p text:style-name="P13"/>
        </text:list-item>
        <text:list-item>
          <text:p text:style-name="P16">Kryteria oceny ofert:</text:p>
          <text:list>
            <text:list-item>
              <text:p text:style-name="P25"><text:soft-page-break/>Przy wyborze oferty do realizacji zamawiający będzie się kierował kryterium: Cena – 100%. </text:p>
            </text:list-item>
            <text:list-item>
              <text:p text:style-name="P26">Cenę za wykonanie zamówienia należy podać w formularzu oferty. </text:p>
              <text:p text:style-name="P26"/>
            </text:list-item>
          </text:list>
        </text:list-item>
        <text:list-item>
          <text:p text:style-name="P11"><text:span text:style-name="T8">Wymagania stawiane wykonawcom (np. posiadanie koncesji, zezwolenia i in., lista dokumentów, które należy dołączyć do oferty): </text:span><text:span text:style-name="T1">obligatoryjnie osoba, która przeprowadza diagnozę bezpieczeństwa, musi posiadać <text:s/>uprawnienia wykazane w Rozporządzeniu Ministra Cyfryzacji z dnia 12 października 2018 r. w sprawie wykazu certyfikatów uprawniających do przeprowadzenia audytu. </text:span><text:span text:style-name="T1">Wykaz certyfikatów wskazanych w w/w rozporządzeniu znajduje się poniżej:</text:span></text:p>
          <text:list>
            <text:list-item>
              <text:p text:style-name="P27">Certified Internal Auditor (CIA) </text:p>
            </text:list-item>
            <text:list-item>
              <text:p text:style-name="P27">Certified Information System Auditor (CISA) </text:p>
            </text:list-item>
            <text:list-item>
              <text:p text:style-name="P27">Certyfikat audytora wiodącego systemu zarządzania bezpieczeństwem informacji według normy PN-EN ISO/IEC 27001 wydany przez jednostkę oceniającą zgodność, akredytowaną zgodnie z przepisami ustawy z dnia 13 kwietnia 2016 r. o systemach oceny zgodności i nadzoru rynku (Dz. U. z 2017 r. poz. 1398 oraz z 2018 r. poz. 650 i 1338), w zakresie certyfikacji osób </text:p>
            </text:list-item>
            <text:list-item>
              <text:p text:style-name="P27">Certyfikat audytora wiodącego systemu zarządzania ciągłością działania PN-EN ISO 22301 wydany przez jednostkę oceniającą zgodność, akredytowaną zgodnie z przepisami ustawy z dnia 13 kwietnia 2016 r. o systemach oceny zgodności i nadzoru rynku, w zakresie certyfikacji osób </text:p>
            </text:list-item>
            <text:list-item>
              <text:p text:style-name="P27">Certified Information Security Manager (CISM) </text:p>
            </text:list-item>
            <text:list-item>
              <text:p text:style-name="P27">Certified in Risk and Information Systems Control (CRISC) </text:p>
            </text:list-item>
            <text:list-item>
              <text:p text:style-name="P27">Certified in the Governance of Enterprise IT (CGEIT) </text:p>
            </text:list-item>
            <text:list-item>
              <text:p text:style-name="P27">Certified Information Systems Security Professional (CISSP) </text:p>
            </text:list-item>
            <text:list-item>
              <text:p text:style-name="P27">Systems Security Certified Practitioner (SSCP) </text:p>
            </text:list-item>
            <text:list-item>
              <text:p text:style-name="P27">Certified Reliability Professional </text:p>
            </text:list-item>
            <text:list-item>
              <text:p text:style-name="P27">Certyfikaty uprawniające do posiadania tytułu ISA/IEC 62443 Cybersecurity Expert </text:p>
            </text:list-item>
          </text:list>
        </text:list-item>
      </text:list>
      <text:p text:style-name="P1">Zamawiający wymaga, aby Wykonawca wykazał że przeprowadził minimum 1 audyt w ramach programu Cyfrowa Gmina.</text:p>
      <text:p text:style-name="P1">Wykonawcy, którzy nie wykażą spełnienia warunków udziału w postępowaniu podlegać będą wykluczeniu z udziału w postępowaniu. Ofertę wykonawcy wykluczonego uznaje się za odrzuconą.</text:p>
      <text:list xml:id="list31800794" text:continue-numbering="true" text:style-name="L1">
        <text:list-item>
          <text:p text:style-name="P16">Wzór umowy lub istotne postanowienia, które zostaną zawarte w jej treści (jeżeli <text:soft-page-break/>wymagana jest forma pisemna umowy): <text:span text:style-name="T1">Wzór umowy stanowi załącznik nr 3 do niniejszego Zapytania ofertowego;</text:span></text:p>
        </text:list-item>
        <text:list-item>
          <text:p text:style-name="P16">Wymagania dotyczące zabezpieczenia należytego wykonania umowy, sposobu oraz formy wniesienia (jeżeli jest wymagane): <text:span text:style-name="T1">nie dotyczy;</text:span></text:p>
        </text:list-item>
        <text:list-item>
          <text:p text:style-name="P16">Cena ofertowa powinna zawierać w sobie <text:span text:style-name="T1">wszelkie koszty niezbędne do zrealizowania zamówienia. Wykonawca sporządzając ofertę powinien przewidzieć wszelkie okoliczności mogące mieć wpływ na cenę;</text:span></text:p>
        </text:list-item>
        <text:list-item>
          <text:p text:style-name="P16">Ofertę należy sporządzić na formularzu ofertowym, będącym załącznikiem do niniejszego zapytania.</text:p>
          <text:p text:style-name="P25"><text:span text:style-name="Strong_20_Emphasis">Oferta ma zawierać:</text:span></text:p>
          <text:list text:style-name="L2">
            <text:list-item>
              <text:p text:style-name="P28">kompletny, wypełniony formularz ofertowy stanowiący załącznik nr 1; </text:p>
            </text:list-item>
            <text:list-item>
              <text:p text:style-name="P28">kompletne, wypełnione oświadczenie stanowiące załącznik nr 2; </text:p>
            </text:list-item>
            <text:list-item>
              <text:p text:style-name="P28">dokumenty potwierdzające wymagane kwalifikacje do przeprowadzenia audytu; </text:p>
            </text:list-item>
          </text:list>
        </text:list-item>
      </text:list>
      <text:p text:style-name="P1">Wykonawca ponosi wszelkie koszty związane z przygotowaniem i złożeniem oferty.</text:p>
      <text:p text:style-name="P1"/>
      <text:list xml:id="list31824481" text:continue-numbering="true" text:style-name="L1">
        <text:list-item>
          <text:p text:style-name="P13">Ofertę należy złożyć do dnia 29 czerwca 2022 r. do godz. 11,00 :</text:p>
          <text:list>
            <text:list-item>
              <text:p text:style-name="P16">w siedzibie zamawiającego, tj. Urząd Miasta Hajnówka, 17-200 Hajnówka, ul. A. Zina 1, sekretariat – pok, nr 219 w zamkniętej kopercie z dopiskiem:</text:p>
              <text:p text:style-name="P18"><text:span text:style-name="T2">OFERTA: </text:span><text:span text:style-name="T2">„</text:span><text:span text:style-name="T2">Przeprowadzenie diagnozy cyberbezpieczeństwa w ramach projektu „Cyfrowa Gmina” w Urzędzie Miasta Hajnówka w ramach Działania 5.1 Rozwój cyfrowy JST oraz wzmocnienie cyfrowej odporności na zagrożenia”</text:span></text:p>
              <text:p text:style-name="P16">lub</text:p>
            </text:list-item>
            <text:list-item>
              <text:p text:style-name="P18"><text:span text:style-name="T2">drogą elektroniczną na adres </text:span><text:a xlink:type="simple" xlink:href="mailto:hajnowka@hajnowka.pl" text:style-name="Internet_20_link" text:visited-style-name="Visited_20_Internet_20_Link"><text:span text:style-name="T2">hajnowka@hajnowka.pl</text:span></text:a><text:span text:style-name="T2"> </text:span></text:p>
              <text:p text:style-name="P16">Oferta wysłana drogą elektroniczną powinna mieć spakowane wszystkie pliki do folderu w formacie .zip oraz tytuł wiadomości: OFERTA: „Przeprowadzenie diagnozy cyberbezpieczeństwa w ramach projektu „Cyfrowa Gmina” w Urzędzie Miasta Hajnówka w ramach Działania 5.1 Rozwój cyfrowy JST oraz wzmocnienie cyfrowej odporności na zagrożenia”– nie otwierać przed 29 czerwca 2022 r. godz. 12.00 .</text:p>
            </text:list-item>
          </text:list>
        </text:list-item>
      </text:list>
      <text:p text:style-name="P4"/>
      <text:p text:style-name="P3">Zamawiający zastrzega sobie prawo unieważnienia postępowania bez podania przyczyny.</text:p>
      <text:p text:style-name="P3"/>
      <text:p text:style-name="P3"/>
      <text:p text:style-name="P4"><text:soft-page-break/></text:p>
      <text:p text:style-name="P8">Klauzula informacyjna o przetwarzaniu danych osobowych</text:p>
      <text:p text:style-name="P9">Zgodnie z art. 13 ust. 1 i ust. 2 rozporządzenia Parlamentu Europejskiego i Rady (UE) 2016/679 z 27 kwietnia 2016 roku w sprawie ochrony osób fizycznych w związku z przetwarzaniem danych osobowych i w sprawie swobodnego przepływu takich danych oraz uchylenia dyrektywy 95/46/WE (ogólne rozporządzenie o ochronie danych) (Dz. Urz. UEL 119 z 4 maja 2016 roku, str. 1), dalej „RODO” informuję, że:</text:p>
      <text:list xml:id="list8930827455143796182" text:style-name="L3">
        <text:list-item>
          <text:p text:style-name="P19"><text:span text:style-name="T7">Administratorem Pani/Pana danych osobowych jest Gmina Miejska Hajnówka reprezentowana przez Burmistrza Miasta Hajnówka, </text:span><text:span text:style-name="annotation_20_reference"><text:span text:style-name="T10">z siedzibą w Hajnówce (17-200), ul. A. Zina 1, tel. 85 682 21 80, fax. 85 674 37 46, email: hajnowka@hajnowka.pl</text:span></text:span><text:span text:style-name="T7">;</text:span></text:p>
        </text:list-item>
        <text:list-item>
          <text:p text:style-name="P24">Z inspektorem ochrony danych można kontaktować się pod adresem e-mail: <text:span text:style-name="T11"><text:s/></text:span><text:span text:style-name="T9">iod@hajnowka.pl;</text:span></text:p>
        </text:list-item>
        <text:list-item>
          <text:p text:style-name="P17">Pani/Pana dane osobowe przetwarzane będą na podstawie art. 6 ust. 1 lit. C RODO w celu związanym z postępowaniem o udzielenie zamówienia;</text:p>
        </text:list-item>
        <text:list-item>
          <text:p text:style-name="P20">Odbiorcami Pani/Pana danych osobowych <text:span text:style-name="T9">będą upoważnieni pracownicy Urzędu Miasta w Hajnówce oraz <text:s/>podmioty lub organy uprawnione na podstawie przepisów prawa </text:span><text:bookmark text:name="page67R_mcid3"/><text:span text:style-name="T9">w oparciu o art. 18 oraz art. 74 ust. 1 ustawy z dnia 11 września 2019 r – Prawo zamówień publicznych (Dz. U. z 2021 r. poz. 1129) </text:span><text:bookmark text:name="page67R_mcid31"/><text:span text:style-name="T9">dalej „ustawa Pzp”.</text:span></text:p>
        </text:list-item>
        <text:list-item>
          <text:p text:style-name="P17">Pani/Pana dane osobowe będą przechowywane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22">Przetwarzanie Pani/Pana danych nie będzie podlegało zautomatyzowanemu podejmowaniu decyzji, w tym profilowaniu;</text:p>
        </text:list-item>
        <text:list-item>
          <text:p text:style-name="P22">Pani/Pana dane osobowe nie będą przekazywane do państwa trzeciego;</text:p>
        </text:list-item>
        <text:list-item>
          <text:p text:style-name="P20">Przysługuje Pani/Panu :</text:p>
          <text:p text:style-name="P20">a) na podstawie art. 15 RODO prawo dostępu do danych osobowych Pani/Pana dotyczących;</text:p>
          <text:p text:style-name="P20">b) na podstawie art.16 RODO prawo do sprostowania Pani/Pana danych osobowych<text:span text:style-name="T13">*;</text:span></text:p>
          <text:p text:style-name="P21"><text:span text:style-name="T12">c) na podstawie art. 18 RODO prawo żądania od administratora ograniczenia przetwarzania danych osobowych z zastrzeżeniem przypadków, o których mowa w</text:span> art. 18 ust. 2 RODO<text:span text:style-name="T13">**;</text:span></text:p>
          <text:p text:style-name="P21">d) prawo do wniesienia skargi do Prezesa Urzędu Ochrony Danych Osobowych, gdy uzna Pani/Pan, że przetwarzanie danych osobowych Pani/Pana dotyczących narusza przepisy RODO;</text:p>
        </text:list-item>
        <text:list-item>
          <text:p text:style-name="P20">Nie przysługuje Pani/Panu:</text:p>
          <text:p text:style-name="P21"><text:soft-page-break/><text:span text:style-name="T12">a) </text:span>w związku z art. 17 ust. 3 lit. b, d lub e RODO prawo do usunięcia danych osobowych;</text:p>
          <text:p text:style-name="P20">b) prawo do przenoszenia danych osobowych, o którym mowa w art. 20 RODO;</text:p>
          <text:p text:style-name="P20">c) na podstawie art. 21 RODO prawo sprzeciwu, wobec przetwarzania danych osobowych, gdyż podstawą prawną przetwarzania Pani/Pana danych osobowych jest art. 6 ust. 1 lit. c RODO.</text:p>
          <text:p text:style-name="P30"><text:span text:style-name="T5">*</text:span><text:span text:style-name="T6">    </text:span><text:span text:style-name="Emphasis"><text:span text:style-name="T6">Wyjaśnienie: skorzystanie z prawa do sprostowania nie może skutkować zmiany wyniku postępowania o udzielenie zamówienia publicznego ani zmianą postanowień umowy w zakresie niezgodnym z ustawą Pzp oraz nie może naruszać integralności protokołu oraz jego załączników.</text:span></text:span></text:p>
          <text:p text:style-name="P29"><text:span text:style-name="T3">** </text:span><text:span text:style-name="T4"> </text:span><text:span text:style-name="Emphasis"><text:span text:style-name="T4">Wyjaśnienie: prawo do ograniczenia przetwarzania nie ma zastosowania w odniesieniu do przechowywania w celu zapewnienia korzystania ze środków ochrony prawnej lub w celu ochrony praw innej osoby fizycznej lub prawnej, lub z uwagi na ważne względy interesu publicznego Unii europejskiej lub państw członkowskich.</text:span></text:span></text:p>
          <text:p text:style-name="P29"><text:span text:style-name="Emphasis"><text:span text:style-name="T4"/></text:span></text:p>
        </text:list-item>
      </text:list>
      <text:p text:style-name="P10">Załączniki:</text:p>
      <text:list xml:id="list1902406638690326792" text:style-name="L4">
        <text:list-item>
          <text:p text:style-name="P23">Formularz ofertowy;</text:p>
        </text:list-item>
        <text:list-item>
          <text:p text:style-name="P23">Oświadczenie;</text:p>
        </text:list-item>
        <text:list-item>
          <text:p text:style-name="P23">Wzór umowy;</text:p>
        </text:list-item>
        <text:list-item>
          <text:p text:style-name="P23">Formularz informacji związanych z przeprowadzeniem diagnozy cyberbezpieczeństwa (Z<text:span text:style-name="T2">ałącznik nr 8 Regulaminu Konkursu Grantowego Cyfrowa Gmina)</text:span></text:p>
        </text:list-item>
      </text:list>
      <text:p text:style-name="P3"/>
      <text:p text:style-name="P4"/>
      <text:p text:style-name="P5">…......................................................</text:p>
      <text:p text:style-name="P5">(podpis kierownika jednostk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umbering_20_Symbols" style:display-name="Numbering Symbols" style:family="text">
      <style:text-properties style:font-name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0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0.023cm" svg:y="-1.372cm" svg:width="17cm" svg:height="2.866cm" draw:z-index="4"><draw:image xlink:href="Pictures/1000000000000356000000908904410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8T12:02:48.94</meta:creation-date>
    <dc:date>2022-06-21T11:57:52.47</dc:date>
    <meta:editing-duration>PT7H27M16S</meta:editing-duration>
    <meta:editing-cycles>9</meta:editing-cycles>
    <meta:generator>OpenOffice/4.1.10$Win32 OpenOffice.org_project/4110m2$Build-9807</meta:generator>
    <meta:print-date>2022-06-09T11:03:21.43</meta:print-date>
    <meta:document-statistic meta:table-count="0" meta:image-count="1" meta:object-count="0" meta:page-count="5" meta:paragraph-count="73" meta:word-count="1204" meta:character-count="8755"/>
  </office:meta>
</office:document-meta>
</file>