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>
        <style:tab-stops>
          <style:tab-stop style:position="2.59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master-page-name="">
      <style:paragraph-properties fo:margin-left="0.132cm" fo:margin-right="0cm" fo:text-align="center" style:justify-single-word="false" fo:orphans="2" fo:widows="2" fo:hyphenation-ladder-count="no-limit" fo:text-indent="-1.009cm" style:auto-text-indent="false" style:page-number="auto" style:writing-mode="lr-tb">
        <style:tab-stops>
          <style:tab-stop style:position="8.98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9.9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9.9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Heading_20_1" style:master-page-name="Standard">
      <style:paragraph-properties fo:text-align="center" style:justify-single-word="false" style:page-number="auto"/>
    </style:style>
    <style:style style:name="P10" style:family="paragraph" style:parent-style-name="Heading_20_2">
      <style:paragraph-properties fo:text-align="start" style:justify-single-word="false">
        <style:tab-stops>
          <style:tab-stop style:position="0cm"/>
          <style:tab-stop style:position="0.053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Heading_20_2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WW8Num14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 style:list-style-name="L1">
      <style:text-properties style:font-name="Arial" fo:font-size="12pt" style:font-size-asian="12pt" style:font-size-complex="12pt"/>
    </style:style>
    <style:style style:name="P14" style:family="paragraph" style:parent-style-name="Standard" style:list-style-name="WW8Num14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WW8Num11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WW8Num13"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L2">
      <style:paragraph-properties>
        <style:tab-stops>
          <style:tab-stop style:position="0.026cm"/>
          <style:tab-stop style:position="0.582cm"/>
          <style:tab-stop style:position="0.60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8">
      <style:paragraph-properties>
        <style:tab-stops>
          <style:tab-stop style:position="6.16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list-style-name="WW8Num9"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list-style-name="WW8Num10"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 style:list-style-name="WW8Num7"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 style:list-style-name="WW8Num3"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 style:list-style-name="L3"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 style:list-style-name="WW8Num2">
      <style:text-properties style:font-name="Arial" fo:font-size="12pt" style:font-name-asian="Times New Roman" style:font-size-asian="12pt" style:font-name-complex="Arial" style:font-size-complex="12pt"/>
    </style:style>
    <style:style style:name="P26" style:family="paragraph" style:parent-style-name="Standard" style:list-style-name="WW8Num28">
      <style:paragraph-properties fo:margin-top="0.212cm" fo:margin-bottom="0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7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8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9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Text_20_body" style:list-style-name="WW8Num8">
      <style:paragraph-properties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font-size="12pt" fo:font-weight="bold" style:font-size-asian="12pt" style:font-weight-asian="bold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8" style:family="text">
      <style:text-properties style:font-name="Arial1"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use-window-font-color="true"/>
    </style:style>
    <style:style style:name="Sect1" style:family="section">
      <style:section-properties text:dont-balance-text-columns="false" style:editable="false"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5">UMOWA</text:span><text:span text:style-name="T6"> projekt</text:span></text:h>
      <text:h text:style-name="P8" text:outline-level="1">zawarta w Hajnówce w dniu <text:s/>...................2022r.</text:h>
      <text:p text:style-name="P1">pomiędzy:</text:p>
      <text:p text:style-name="P1">Gminą Miejską Hajnówka, ul. A. Zina 1, 17-200 Hajnówka, </text:p>
      <text:p text:style-name="P1">zwanym dalej Zamawiającym, reprezentowanym przez:</text:p>
      <text:p text:style-name="P1">Burmistrza Miasta Hajnówka Jerzego Siraka,</text:p>
      <text:p text:style-name="P1">a </text:p>
      <text:p text:style-name="P1">…................................., ul. …......................., kod …........... miejscowość.........................,</text:p>
      <text:p text:style-name="P1">NIP …..........................., REGON ….........................</text:p>
      <text:p text:style-name="P2">reprezentowanym przez:</text:p>
      <text:p text:style-name="P1">…........................................................................................................................................</text:p>
      <text:p text:style-name="P1">wpisanym do …............ pod numerem...................................</text:p>
      <text:p text:style-name="P1">zwanym w dalszej treści umowy Wykonawcą.</text:p>
      <text:h text:style-name="P10" text:outline-level="2">Niniejsza umowa została zawarta w wyniku postępowania o udzielenie zamówienia publicznego na podstawie zapytania ofertowego. W wyniku dokonania wyboru Wykonawcy została zawarta umowa o następującej treści:</text:h>
      <text:h text:style-name="P11" text:outline-level="2"/>
      <text:h text:style-name="P11" text:outline-level="2">§ 1</text:h>
      <text:h text:style-name="P11" text:outline-level="2">PRZEDMIOT UMOWY</text:h>
      <text:list xml:id="list1835249522987035869" text:style-name="WW8Num14">
        <text:list-item>
          <text:p text:style-name="P12"><text:span text:style-name="T3">Wykonawca zobowiązuje się do dostawy, rozładunku i montażu elementów małej architektury </text:span><text:span text:style-name="T4">dla zadania </text:span><text:span text:style-name="T2">„Integracja poprzez sport i wypoczynek osób z niepełnosprawnościami, młodzieży , osób starszych”</text:span><text:span text:style-name="T4"> </text:span><text:span text:style-name="T3">przy ulicy Warszawskiej w Hajnówce na działce o nr 1720/6, obręb 5, zgodnie z projektem zagospodarowania terenu stanowiącym załącznik do umowy.</text:span></text:p>
        </text:list-item>
        <text:list-item>
          <text:p text:style-name="P14">W skład zamówienia wchodzą: </text:p>
        </text:list-item>
      </text:list>
      <text:list xml:id="list2706706834252249575" text:style-name="L1">
        <text:list-item>
          <text:list>
            <text:list-item>
              <text:p text:style-name="P13">motyl – urządzenie integracyjne z możliwością korzystania przez osoby z niepełnosprawnościami – sztuk 1, </text:p>
            </text:list-item>
            <text:list-item>
              <text:p text:style-name="P13">wyciskanie siedząc – urządzenie integracyjne z możliwością korzystania przez osoby z niepełnosprawnościami – sztuk 1, </text:p>
            </text:list-item>
            <text:list-item>
              <text:p text:style-name="P13">twister, wahadło, biegacz – 3 w 1 – sztuk 1,</text:p>
            </text:list-item>
            <text:list-item>
              <text:p text:style-name="P13">rower fitnes – sztuk 1,</text:p>
            </text:list-item>
            <text:list-item>
              <text:p text:style-name="P13">ławka ogrodowa – sztuk 4, </text:p>
            </text:list-item>
            <text:list-item>
              <text:p text:style-name="P13">kosz na śmieci – sztuk 2,</text:p>
            </text:list-item>
            <text:list-item>
              <text:p text:style-name="P13">tablica informacyjna o zasadach korzystania <text:span text:style-name="T3">z siłowni.</text:span></text:p>
            </text:list-item>
          </text:list>
        </text:list-item>
      </text:list>
      <text:list xml:id="list32652557" text:continue-list="list1835249522987035869" text:style-name="WW8Num14">
        <text:list-item>
          <text:p text:style-name="P14">Wykonawca zobowiązuje się do dostarczyć zamówienie własnym transportem, na własne ryzyko i na własny koszt, łącznie z rozładowaniem, rozpakowaniem, montażem, w dniach i godzinach pracy Zamawiającego.</text:p>
        </text:list-item>
      </text:list>
      <text:p text:style-name="P3"/>
      <text:h text:style-name="P11" text:outline-level="2">§ 2</text:h>
      <text:h text:style-name="P11" text:outline-level="2">WARUNKI WYKONANIA</text:h>
      <text:p text:style-name="P1"/>
      <text:list xml:id="list477508474028128094" text:style-name="WW8Num11">
        <text:list-item>
          <text:p text:style-name="P15">Wykonawca wykona przedmiot umowy na warunkach określonych w zapytaniu ofertowym oraz w oparciu o postanowienia niniejszej umowy.</text:p>
        </text:list-item>
        <text:list-item>
          <text:p text:style-name="P15">Wykonawca jest odpowiedzialny za jakość wykonanych robót oraz za zgodność realizacji przedmiotu zamówienia z zasadami sztuki budowlanej oraz bezpieczeństwa użytkowania urządzeń.</text:p>
        </text:list-item>
        <text:list-item>
          <text:p text:style-name="P15"><text:soft-page-break/>Wykonawca ponosi pełna odpowiedzialność <text:s/>względem Zamawiającego za terminowość oraz bezpieczeństwo prac, które wykonuje siłami własnymi i przy pomocy podwykonawców.</text:p>
        </text:list-item>
        <text:list-item>
          <text:p text:style-name="P15">Wykonawca powinien wystawić deklarację zgodności lub certyfikat zgodności z Polską Normą.</text:p>
        </text:list-item>
        <text:list-item>
          <text:p text:style-name="P15">Materiały użyte do wykonania zamówienia muszą odpowiadać wymogom wyrobów dopuszczonych do stosowania oraz warunkom określonym w szczegółowym opisie zamówienia.</text:p>
        </text:list-item>
        <text:list-item>
          <text:p text:style-name="P15">Każda zmiana technologii wykonania robót z inicjatywy Wykonawcy, wymaga uzyskania niezbędnych uzgodnień oraz akceptacji Zamawiającego.</text:p>
        </text:list-item>
        <text:list-item>
          <text:p text:style-name="P15">Zaproszenie do składania ofert i formularza oferty stanowiącego <text:s/>integralną część umowy.</text:p>
        </text:list-item>
      </text:list>
      <text:p text:style-name="P1"/>
      <text:h text:style-name="P11" text:outline-level="2">§ 3</text:h>
      <text:h text:style-name="P11" text:outline-level="2">TERMIN REALIZACJI</text:h>
      <text:list xml:id="list250258240597223675" text:style-name="WW8Num13">
        <text:list-item>
          <text:p text:style-name="P16">Termin przekazania terenu pod realizację przedmiotu umowy ustala się na dzień podpisania umowy.</text:p>
        </text:list-item>
        <text:list-item>
          <text:p text:style-name="P16">Termin rozpoczęcia realizacji przedmiotu umowy ustala się na dzień podpisania umowy.</text:p>
        </text:list-item>
        <text:list-item>
          <text:p text:style-name="P16">Termin zakończenia realizacji przedmiotu umowy ustala się na dzień: 12 sierpień 2022 r. </text:p>
        </text:list-item>
        <text:list-item>
          <text:p text:style-name="P16">Termin rozpoczęcia realizacji przedmiotu umowy może ulec zmianie w przypadku wystąpienia niezależnych od stron przyczyn, których nie można było przewidzieć w dniu zawarcia umowy.</text:p>
        </text:list-item>
      </text:list>
      <text:h text:style-name="P11" text:outline-level="2">§ 4</text:h>
      <text:h text:style-name="P11" text:outline-level="2">WYNAGRODZENIE WYKONAWCY</text:h>
      <text:list xml:id="list1025341583284017501" text:style-name="L2">
        <text:list-item>
          <text:p text:style-name="P17">Za wykonanie przedmiotu umowy określonego w §1 Wykonawca otrzyma wynagrodzenie w kwocie …............... zł brutto (słownie: …......................................................................................................................).</text:p>
        </text:list-item>
        <text:list-item>
          <text:p text:style-name="P17"><text:s/>Wynagrodzenie o którym mowa w ust.1 jest wynagrodzeniem ryczałtowym, obejmującym pełny zakres prac określonych w przedmiocie umowy i jest niezmienne przez cały czas realizacji przedmiotu zamówienia.</text:p>
        </text:list-item>
        <text:list-item>
          <text:p text:style-name="P17">Prace dodatkowe, których wykonanie wyniknie z pojawienia się nowych okoliczności, nieznanych i niemożliwych do określenia w chwili składania ofert, nie objęte dokumentacją oraz ofertą, a na wykonanie których Wykonawca będzie posiadał pisemną akceptację Zamawiającego, zostaną rozliczne odrębnie na podstawie uzgodnionych kosztorysów, przy zachowaniu tych samych norm, parametrów i standardów.</text:p>
        </text:list-item>
      </text:list>
      <text:h text:style-name="P11" text:outline-level="2">§ 5</text:h>
      <text:h text:style-name="P11" text:outline-level="2">WARUNKI PŁATNOŚCI </text:h>
      <text:list xml:id="list2732127327436358969" text:style-name="WW8Num8">
        <text:list-item>
          <text:p text:style-name="P18">Rozliczenie za wykonanie przedmiotu umowy nastąpi fakturą końcową, zgodnie z § 4 ust. 1 wystawioną po zakończeniu i odbiorze całości robót, na podstawie protokołu podpisanego przez strony.</text:p>
        </text:list-item>
        <text:list-item>
          <text:p text:style-name="P31">Faktura zostanie wystawiona na Gminę Miejską Hajnówka. W fakturze należy wskazać: Nabywca: Gmina Miejska Hajnówka, ul. Aleksego Zina 1, 17-200 Hajnówka, NIP: 603–00–06–341, Odbiorca: Urząd Miasta Hajnówka, ul. Aleksego Zina1, 17-200 Hajnówka.</text:p>
        </text:list-item>
        <text:list-item>
          <text:p text:style-name="P18">Zapłata faktury nastąpi w terminie do 21 dni od daty doręczenia faktury Zamawiającemu, na konto Wykonawcy...............................................</text:p>
        </text:list-item>
        <text:list-item>
          <text:p text:style-name="P18"><text:soft-page-break/>Za dzień zapłaty należności uważany będzie dzień obciążenia rachunku Zamawiającego.</text:p>
        </text:list-item>
        <text:list-item>
          <text:p text:style-name="P18">Wykonawca jest płatnikiem podatku VAT i posiada NIP </text:p>
        </text:list-item>
      </text:list>
      <text:h text:style-name="P11" text:outline-level="2">§ 6</text:h>
      <text:h text:style-name="P11" text:outline-level="2">GWARANCJA I RĘKOJMIA</text:h>
      <text:list xml:id="list4986843285286242566" text:style-name="WW8Num28">
        <text:list-item>
          <text:p text:style-name="P26">Wykonawca udziela Zamawiającemu ......... <text:s/>miesięcy gwarancji jakości i ........ miesięcy rękojmi na przedmiot umowy obejmujący roboty budowlane – od dnia podpisania protokołu odbioru końcowego. </text:p>
        </text:list-item>
        <text:list-item>
          <text:p text:style-name="P27">Jeżeli z powodu wad, które ujawnią się w okresie gwarancji i rękojmi, osoby trzecie wystąpią z roszczeniami o naprawienie szkody, której przyczyną powstania była wada, Wykonawca poniesie wszelkie koszty związane z naprawą szkody.</text:p>
        </text:list-item>
        <text:list-item>
          <text:p text:style-name="P27">O powstałych w okresie gwarancji i rękojmi wadach i/lub usterkach, Zamawiający powiadomi Wykonawcę na piśmie, niezwłocznie po powzięciu takiej informacji.</text:p>
        </text:list-item>
        <text:list-item>
          <text:p text:style-name="P27">W okresie gwarancji i rękojmi Wykonawca jest zobowiązany przystąpić do usuwania wad lub <text:span text:style-name="T10">usterek w ciągu 7 dni roboczych, oraz usunąć wady lub usterki najpóźniej w terminie 14 dni o</text:span>d daty otrzymania powiadomienia o powstałych wadach zgodnie z ust. 4 umowy. Termin ten w technicznie uzasadnionych przypadkach może zostać wydłużony za zgodą Zamawiającego.</text:p>
        </text:list-item>
        <text:list-item>
          <text:p text:style-name="P27">W razie nieusunięcia przez Wykonawcę wad i usterek w wyznaczonym terminie, Zamawiający usunie je na koszt Wykonawcy, z zachowaniem swoich praw wynikających z gwarancji lub rękojmi. Zamawiający pisemnie powiadomi Wykonawcę o skorzystaniu z powyższego uprawnienia. W takim przypadku pełną należność za wykonane roboty Zamawiający ma prawo potrącić z kwoty wniesionej przez Wykonawcę zabezpieczenia należytego wykonania umowy, o którym mowa w § 9 umowy.</text:p>
        </text:list-item>
        <text:list-item>
          <text:p text:style-name="P27">W terminie 1 miesiąca przed upływem okresu gwarancji Wykonawca jest zobowiązany do udziału w przeglądzie gwarancyjnym. O terminie przeglądu gwarancyjnego Wykonawca poinformuje Zamawiającego pisemnie i faksem/e-mailem.</text:p>
        </text:list-item>
        <text:list-item>
          <text:p text:style-name="P28">Wykonawca usuwa zgłoszone w okresie gwarancji i rękojmi wady i usterki w ramach wynagrodzenia, o którym mowa w § 4 ust. 1 niniejszej umowy.</text:p>
        </text:list-item>
      </text:list>
      <text:p text:style-name="P7"/>
      <text:h text:style-name="P11" text:outline-level="2">§ 7</text:h>
      <text:h text:style-name="P11" text:outline-level="2">ODBIÓR PRZEDMIOTU UMOWY</text:h>
      <text:list xml:id="list8566738610716281829" text:style-name="WW8Num2">
        <text:list-item>
          <text:p text:style-name="P19">Strony zgodnie ustalają, że po wykonaniu zakresu umowy, określonego w <text:span text:style-name="T8">§</text:span><text:span text:style-name="T9"> 1 zostanie przeprowadzony przez strony odbiór ilościowo – jakościowy w formie protokołu podpisanego przez upoważnionych przedstawicieli każdej ze stron, w którym zostanie potwierdzona zgodność przedmiotu umowy z warunkami określonymi przez Zamawiającego z ofertą Wykonawcy. Protokół ostatecznego odbioru – bez zastrzeżeń stanowić będzie podstawę do wystawienia przez Wykonawcę faktury VAT.</text:span></text:p>
        </text:list-item>
        <text:list-item>
          <text:p text:style-name="P25">O wykonaniu przedmiotu umowy Wykonawca zobowiązany jest zawiadomić pisemnie Zamawiającego.</text:p>
        </text:list-item>
        <text:list-item>
          <text:p text:style-name="P25">Zamawiający wyznacza termin i rozpoczyna odbiór końcowy w ciągu 7 dni od daty wpłynięcia pisma od Wykonawcy o gotowości do odbioru.</text:p>
        </text:list-item>
        <text:list-item>
          <text:p text:style-name="P25">Jeżeli w toku czynności odbioru zostaną stwierdzone wady rozumiane w szczególności jako niezgodność parametrów technicznych w stosunku do wymagań umownych, Zamawiający sporządzi protokół usterek.</text:p>
        </text:list-item>
        <text:list-item>
          <text:p text:style-name="P25"><text:soft-page-break/>W przypadku stwierdzenia wad zgodnie z ust. 4 Zamawiającemu przysługują następujące uprawnienia:</text:p>
          <text:p text:style-name="P25">a) jeżeli wady nadają się do usunięcia – wyznaczy termin na usunięcie stwierdzonych wad,</text:p>
          <text:p text:style-name="P25">b) jeżeli wady nie nadają się do usunięcia i uniemożliwiają korzystanie z przedmiotu umowy zgodnie z przeznaczeniem, wówczas Zamawiający może odstąpić od umowy,</text:p>
          <text:p text:style-name="P25">c) jeżeli wady nie nadają się do usunięcia, lecz umożliwiają korzystanie z przedmiotu umowy zgodnie z przeznaczeniem, wówczas Zamawiający ma prawo do żądania odpowiedniego obniżenia ceny.</text:p>
        </text:list-item>
        <text:list-item>
          <text:p text:style-name="P25">Usunięcie stwierdzonej wady przez Wykonawcę zostanie potwierdzone w formie protokołu usterek.</text:p>
        </text:list-item>
        <text:list-item>
          <text:p text:style-name="P25">Nie usunięcie przez Wykonawcę stwierdzonej wady w wyznaczonym terminie skutkować będzie usunięciem wady przez Zamawiającego oraz obciążeniem kosztami jej usunięcia Wykonawcy.</text:p>
        </text:list-item>
        <text:list-item>
          <text:p text:style-name="P25">Wykonawcy nie przysługuje wynagrodzenie za pracę, materiały i narzędzia użyte do usunięcia wady.</text:p>
        </text:list-item>
        <text:list-item>
          <text:p text:style-name="P19"><text:span text:style-name="T9">Po realizacji bez zastrzeżeń całości zakresu przedmiotu umowy określonego w </text:span><text:span text:style-name="T7">§ 1, nastąpi potwierdzenie odbioru w formie ostatecznego potwierdzenia odbioru, podpisanego przez upoważnionych przedstawicieli obu stron.</text:span></text:p>
          <text:p text:style-name="P25"/>
        </text:list-item>
      </text:list>
      <text:h text:style-name="P11" text:outline-level="2">§ 8</text:h>
      <text:h text:style-name="P11" text:outline-level="2">KARY UMOWNE</text:h>
      <text:list xml:id="list8766150177224311582" text:style-name="WW8Num9">
        <text:list-item>
          <text:p text:style-name="P20">Wykonawca zapłaci Zamawiającemu kary umowne:</text:p>
        </text:list-item>
      </text:list>
      <text:list xml:id="list3632948675462582881" text:style-name="WW8Num10">
        <text:list-item>
          <text:p text:style-name="P21">za zwłokę w wykonaniu przedmiotu umowy w wysokości 0,1 % wynagrodzenia brutto za każdy dzień zwłoki, lub usunięcia usterek w okresie rękojmi lub gwarancji;</text:p>
        </text:list-item>
        <text:list-item>
          <text:p text:style-name="P21">za zwłokę w usunięciu wad stwierdzonych przy odbiorze w wysokości 0,1 % wynagrodzenia brutto, za każdy dzień zwłoki, liczony od upływu terminu wyznaczonego na usunięcie wad;</text:p>
        </text:list-item>
        <text:list-item>
          <text:p text:style-name="P21">za odstąpienie od umowy lub rozwiązanie umowy bez wypowiedzenia z przyczyn zależnych od Wykonawcy w wysokości 10 % wynagrodzenia brutto,</text:p>
        </text:list-item>
      </text:list>
      <text:list xml:id="list32659351" text:continue-list="list8766150177224311582" text:style-name="WW8Num9">
        <text:list-item>
          <text:p text:style-name="P20">Zamawiający zapłaci Wykonawcy kary umowne:</text:p>
        </text:list-item>
      </text:list>
      <text:list xml:id="list9157342477499736577" text:style-name="WW8Num7">
        <text:list-item>
          <text:p text:style-name="P22">za zwłokę w przekazaniu terenu pod realizację przedmiotu umowy w wysokości 0,1 % wynagrodzenia brutto za każdy dzień zwłoki;</text:p>
        </text:list-item>
        <text:list-item>
          <text:p text:style-name="P22">za odstąpienie od umowy z przyczyn zależnych od Zamawiającego w wysokości 10 % wynagrodzenia brutto.</text:p>
        </text:list-item>
      </text:list>
      <text:list xml:id="list32668744" text:continue-list="list32659351" text:style-name="WW8Num9">
        <text:list-item>
          <text:p text:style-name="P20">Łączna maksymalna wysokość kar umownych nie może przekroczyć 20 % wartości brutto umowy.</text:p>
        </text:list-item>
        <text:list-item>
          <text:p text:style-name="P20">Gdy wysokość zastrzeżonych kar nie pokryje rzeczywiście poniesionej szkody lub w przypadku niewykonania lub nienależytego wykonania zobowiązań umownych nie objętych odszkodowaniem w formie kar umownych, Strony mają prawo dochodzić odszkodowania na ogólnych zasadach kodeksu cywilnego.</text:p>
        </text:list-item>
        <text:list-item>
          <text:p text:style-name="P20">Wykonawca wyraża zgodę na potrącenie kar umownych z przysługującego mu wynagrodzenia po uprzednim powiadomieniu na piśmie i wystawieniu przez Zamawiającego noty obciążeniowej.</text:p>
        </text:list-item>
      </text:list>
      <text:p text:style-name="P1"/>
      <text:h text:style-name="P11" text:outline-level="2">§ 9</text:h>
      <text:h text:style-name="P11" text:outline-level="2">ODSTĄPIENIE OD UMOWY</text:h>
      <text:list xml:id="list32654417" text:continue-list="list9157342477499736577" text:style-name="WW8Num7">
        <text:list-item>
          <text:list>
            <text:list-item>
              <text:p text:style-name="P29">Zamawiającemu przysługuje prawo do odstąpienia od umowy, gdy:</text:p>
            </text:list-item>
          </text:list>
        </text:list-item>
      </text:list>
      <text:list xml:id="list4586915097610814568" text:style-name="WW8Num6">
        <text:list-item>
          <text:p text:style-name="P30">Wykonawca nie rozpoczął robót bez uzasadnionych przyczyn oraz nie kontynuuje ich pomimo wezwania Zamawiającego złożonego na piśmie;</text:p>
        </text:list-item>
        <text:list-item>
          <text:p text:style-name="P30"><text:soft-page-break/>Wykonawca przerwał, bez uzgodnienia z Zamawiającym, realizację robót i przerwa ta trwa dłużej niż 1 tydzień.</text:p>
        </text:list-item>
      </text:list>
      <text:list xml:id="list32657694" text:continue-list="list32654417" text:style-name="WW8Num7">
        <text:list-item>
          <text:list>
            <text:list-item>
              <text:p text:style-name="P29">Wykonawcy przysługuje prawo do odstąpienia od umowy, gdy Zamawiający odmawia bez uzasadnionej przyczyny odbioru robót lub bezzasadnie odmawia podpisania protokołu odbioru.</text:p>
            </text:list-item>
            <text:list-item>
              <text:p text:style-name="P29">Zamawiający zastrzega sobie prawo rozwiązania umowy bez wypowiedzenia ze skutkiem natychmiastowym jeżeli Wykonawca z przyczyn zawinionych wykonuje nienależycie przedmiot umowy (w ocenie Zamawiającego) i pomimo pisemnego wezwania Wykonawcy do należytego wykonania umowy w wyznaczonym uzasadnionym technicznie terminie nie zadość uczyni żądaniom Zamawiającego.</text:p>
            </text:list-item>
            <text:list-item>
              <text:p text:style-name="P29">Odstąpienie od umowy lub rozwiązanie umowy bez wypowiedzenia powinno nastąpić w formie pisemnej pod rygorem nieważności takiego oświadczenia i powinno zawierać uzasadnienie.</text:p>
            </text:list-item>
          </text:list>
        </text:list-item>
      </text:list>
      <text:h text:style-name="P11" text:outline-level="2">§ 10</text:h>
      <text:h text:style-name="P11" text:outline-level="2">POSTANOWIENIA KOŃCOWE</text:h>
      <text:list xml:id="list3472140838423509963" text:style-name="WW8Num3">
        <text:list-item>
          <text:p text:style-name="P23">Wszelkie zmiany niniejszej umowy wymagają formy pisemnej pod rygorem nieważności.</text:p>
        </text:list-item>
        <text:list-item>
          <text:p text:style-name="P23">W sprawach nieuregulowanych niniejszą umową mają zastosowanie przepisy Kodeksu Cywilnego.</text:p>
        </text:list-item>
        <text:list-item>
          <text:p text:style-name="P23">Sporne sprawy, wynikające z realizacji niniejszej umowy, po wykorzystaniu postępowania ugodowego, rozstrzygane będą <text:s/>przez Sąd Powszechny, właściwy dla siedziby Zamawiającego.</text:p>
        </text:list-item>
        <text:list-item>
          <text:p text:style-name="P23">Umowę sporządzono w dwóch jednobrzmiących egzemplarzach, po jednym dla każdej ze Stron.</text:p>
        </text:list-item>
      </text:list>
      <text:p text:style-name="P1"/>
      <text:p text:style-name="P1"/>
      <text:p text:style-name="P1"/>
      <text:p text:style-name="P1"/>
      <text:p text:style-name="P1">Załączniki;</text:p>
      <text:list xml:id="list8002746134950629124" text:style-name="L3">
        <text:list-item>
          <text:p text:style-name="P24">Oferta Wykonawcy</text:p>
        </text:list-item>
        <text:list-item>
          <text:p text:style-name="P24">Projekt zagospodarowania terenu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section text:style-name="Sect1" text:name="Sekcja1">
        <text:p text:style-name="P5">…………………………………</text:p>
        <text:p text:style-name="P6">ZAMAWIAJĄCY <text:s text:c="3"/></text:p>
        <text:p text:style-name="P4"><text:span text:style-name="T3">…………………………………</text:span><text:span text:style-name="T1"> <text:s text:c="59"/>WYKONAWCA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Heading_20_3" style:display-name="Heading 3" style:family="paragraph" style:parent-style-name="Nagłówek1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Mangal3" style:font-size-complex="14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1pt" style:font-size-asian="11pt" style:font-name-complex="Arial" style:font-size-complex="11pt"/>
    </style:style>
    <style:style style:name="WW8Num5z0" style:family="text">
      <style:text-properties fo:font-size="11pt" style:font-size-asian="11pt" style:font-size-complex="11pt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ize="11pt" style:font-size-asian="11pt" style:font-name-complex="Arial" style:font-size-complex="11pt"/>
    </style:style>
    <style:style style:name="WW8Num9z0" style:family="text"/>
    <style:style style:name="WW8Num10z0" style:family="text">
      <style:text-properties fo:font-size="11pt" style:font-size-asian="11pt" style:font-size-complex="11pt"/>
    </style:style>
    <style:style style:name="WW8Num11z0" style:family="text">
      <style:text-properties style:font-name="Arial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WW8Num12z0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OpenSymbol1"/>
    </style:style>
    <style:style style:name="WW8Num15z1" style:family="text">
      <style:text-properties style:font-name="OpenSymbol" style:font-name-complex="OpenSymbol1"/>
    </style:style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Endnote_20_Symbol" style:display-name="End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8z0" style:family="text">
      <style:text-properties fo:color="#000000" style:text-line-through-style="none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WW8Num28z1" style:family="text">
      <style:text-properties style:text-line-through-style="none" style:font-name="Symbol1" style:font-name-complex="Symbol1"/>
    </style:style>
    <style:style style:name="WW8Num28z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7cm" fo:margin-bottom="1.274cm" fo:margin-left="2.4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cienczuk</meta:initial-creator>
    <meta:creation-date>2022-03-09T15:21:00</meta:creation-date>
    <dc:date>2022-06-20T14:29:36.03</dc:date>
    <meta:print-date>2022-06-20T13:58:44.80</meta:print-date>
    <meta:editing-cycles>15</meta:editing-cycles>
    <meta:editing-duration>PT5H22M20S</meta:editing-duration>
    <meta:generator>OpenOffice/4.1.6$Win32 OpenOffice.org_project/416m1$Build-9790</meta:generator>
    <meta:document-statistic meta:table-count="0" meta:image-count="0" meta:object-count="0" meta:page-count="5" meta:paragraph-count="108" meta:word-count="1564" meta:character-count="11779"/>
  </office:meta>
</office:document-meta>
</file>