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Arial1" svg:font-family="Arial" style:font-family-generic="swiss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2.418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176cm" fo:text-align="end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6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L1">
      <style:paragraph-properties fo:line-height="150%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4">
      <style:paragraph-properties fo:line-height="150%"/>
      <style:text-properties style:font-name="Arial" fo:font-size="12pt" style:font-size-asian="12pt" style:font-size-complex="12pt"/>
    </style:style>
    <style:style style:name="P20" style:family="paragraph" style:parent-style-name="Standard" style:list-style-name="L1">
      <style:text-properties style:font-name="Arial" fo:font-size="12pt" style:font-size-asian="12pt" style:font-size-complex="12pt"/>
    </style:style>
    <style:style style:name="P21" style:family="paragraph" style:parent-style-name="Standard" style:list-style-name="L3">
      <style:paragraph-properties fo:line-height="150%"/>
      <style:text-properties style:font-name="Arial" fo:font-weight="bold" style:font-weight-asian="bold" style:font-weight-complex="bold"/>
    </style:style>
    <style:style style:name="P22" style:family="paragraph" style:parent-style-name="Standard" style:list-style-name="WW8Num4">
      <style:paragraph-properties fo:line-height="150%"/>
    </style:style>
    <style:style style:name="P23" style:family="paragraph" style:parent-style-name="Standard" style:list-style-name="WW8Num5">
      <style:paragraph-properties fo:margin-left="1.402cm" fo:margin-right="0cm" fo:line-height="150%" fo:text-align="start" style:justify-single-word="false" fo:text-indent="-0.37cm" style:auto-text-indent="false">
        <style:tab-stops>
          <style:tab-stop style:position="1cm"/>
          <style:tab-stop style:position="1.7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Arial" style:font-size-complex="12pt"/>
    </style:style>
    <style:style style:name="P25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7" style:family="paragraph" style:parent-style-name="Text_20_body">
      <style:text-properties style:font-name="Arial" fo:font-size="12pt" style:font-size-asian="12pt" style:font-size-complex="12pt"/>
    </style:style>
    <style:style style:name="P28" style:family="paragraph" style:parent-style-name="Text_20_body" style:list-style-name="WW8Num4">
      <style:paragraph-properties fo:line-height="150%"/>
      <style:text-properties style:font-name="Arial" fo:font-size="12pt" style:font-size-asian="12pt" style:font-size-complex="12pt"/>
    </style:style>
    <style:style style:name="P29" style:family="paragraph" style:parent-style-name="Text_20_body" style:list-style-name="L2">
      <style:paragraph-properties fo:line-height="150%"/>
      <style:text-properties style:font-name="Arial" fo:font-size="12pt" style:font-size-asian="12pt" style:font-size-complex="12pt"/>
    </style:style>
    <style:style style:name="P30" style:family="paragraph" style:parent-style-name="Text_20_body" style:list-style-name="L3">
      <style:paragraph-properties fo:line-height="150%"/>
      <style:text-properties style:font-name="Arial" fo:font-size="12pt" style:font-size-asian="12pt" style:font-size-complex="12pt"/>
    </style:style>
    <style:style style:name="P31" style:family="paragraph" style:parent-style-name="Text_20_body" style:list-style-name="WW8Num4">
      <style:paragraph-properties fo:line-height="100%"/>
      <style:text-properties style:font-name="Arial" fo:font-size="12pt" style:font-size-asian="12pt" style:font-size-complex="12pt"/>
    </style:style>
    <style:style style:name="P32" style:family="paragraph" style:parent-style-name="Text_20_body" style:list-style-name="L3">
      <style:paragraph-properties fo:line-height="100%"/>
      <style:text-properties style:font-name="Arial" fo:font-size="12pt" style:font-size-asian="12pt" style:font-size-complex="12pt"/>
    </style:style>
    <style:style style:name="P33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34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35" style:family="paragraph" style:parent-style-name="Text_20_body" style:list-style-name="L3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 style:list-style-name="WW8Num4">
      <style:paragraph-properties fo:line-height="150%"/>
    </style:style>
    <style:style style:name="P37" style:family="paragraph" style:parent-style-name="Text_20_body" style:list-style-name="L3">
      <style:paragraph-properties fo:line-height="150%"/>
    </style:style>
    <style:style style:name="P38" style:family="paragraph" style:parent-style-name="Text_20_body" style:list-style-name="L3">
      <style:paragraph-properties fo:line-height="200%"/>
    </style:style>
    <style:style style:name="P39" style:family="paragraph" style:parent-style-name="Text_20_body">
      <style:paragraph-properties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/>
    </style:style>
    <style:style style:name="T6" style:family="text">
      <style:text-properties style:font-name-complex="Arial"/>
    </style:style>
    <style:style style:name="T7" style:family="text">
      <style:text-properties style:text-line-through-style="solid" style:font-name="Arial" fo:font-size="12pt" style:font-size-asian="12pt" style:font-name-complex="Arial" style:font-size-complex="12pt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1" style:font-name-asian="Times New Roman" style:font-name-complex="Times New 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1"><text:tab/><text:tab/><text:tab/><text:tab/><text:tab/><text:tab/><text:tab/> Hajnówka, dnia..................................</text:p>
      <text:p text:style-name="P7"/>
      <text:p text:style-name="P7">(pieczęć zamawiającego)<text:tab/><text:tab/><text:tab/><text:tab/><text:tab/><text:tab/></text:p>
      <text:p text:style-name="P7"><text:tab/></text:p>
      <text:p text:style-name="P14">GKM.7021.1. 15 .2022</text:p>
      <text:p text:style-name="P9">…......................................................</text:p>
      <text:p text:style-name="P9">…......................................................</text:p>
      <text:p text:style-name="P13"><text:tab/><text:tab/><text:tab/><text:tab/><text:tab/><text:tab/><text:tab/><text:tab/><text:tab/> <text:s text:c="12"/>(<text:span text:style-name="T9">nazwa i adres wykonawcy)</text:span></text:p>
      <text:h text:style-name="P26" text:outline-level="1">ZAPYTANIE OFERTOWE</text:h>
      <text:list xml:id="list2002334542634453907" text:style-name="WW8Num4">
        <text:list-item>
          <text:p text:style-name="P19"><text:span text:style-name="T6">Gmina Miejska Hajnówka zaprasza do złożenia oferty na „</text:span><text:span text:style-name="T8">Dostawa, rozładunek oraz montaż elementów siłowni zewnętrznych dla zadania „Integracja poprzez sport i wypoczynek osób z niepełnosprawnościami, młodzieży , osób starszych”.</text:span></text:p>
        </text:list-item>
        <text:list-item>
          <text:p text:style-name="P22"><text:span text:style-name="Strong_20_Emphasis"><text:span text:style-name="T5">W skład zamówienia wchodzą następujące elementy wykonane w wybranej przez Zamawiającego kolorystyce:</text:span></text:span></text:p>
        </text:list-item>
      </text:list>
      <text:list xml:id="list7497836747374485555" text:style-name="L1">
        <text:list-item>
          <text:list>
            <text:list-item>
              <text:p text:style-name="P20">motyl – urządzenie integracyjne z możliwością korzystania przez osoby z niepełnosprawnościami – sztuk 1, </text:p>
            </text:list-item>
            <text:list-item>
              <text:p text:style-name="P20">wyciskanie siedząc – urządzenie integracyjne z możliwością korzystania przez osoby z niepełnosprawnościami – sztuk 1, </text:p>
            </text:list-item>
            <text:list-item>
              <text:p text:style-name="P20">twister, wahadło, biegacz – 3 w 1 – sztuk 1,</text:p>
            </text:list-item>
            <text:list-item>
              <text:p text:style-name="P20">rower fitnes – sztuk 1,</text:p>
            </text:list-item>
            <text:list-item>
              <text:p text:style-name="P20">ławka ogrodowa – sztuk 4, </text:p>
            </text:list-item>
            <text:list-item>
              <text:p text:style-name="P20">kosz na śmieci – sztuk 2,</text:p>
            </text:list-item>
            <text:list-item>
              <text:p text:style-name="P18">tablica informacyjna o zasadach korzystania z siłowni.</text:p>
            </text:list-item>
          </text:list>
        </text:list-item>
      </text:list>
      <text:list xml:id="list32671962" text:continue-list="list2002334542634453907" text:style-name="WW8Num4">
        <text:list-item>
          <text:p text:style-name="P28">W ramach zdania Wykonawca będzie zobowiązany do:</text:p>
          <text:list>
            <text:list-item>
              <text:p text:style-name="P31"><text:s/>dostawy, rozładunku i montażu fabrycznie nowych urządzeń małej architektury, uporządkowania i wyrównania nawierzchni po montażu, </text:p>
            </text:list-item>
            <text:list-item>
              <text:p text:style-name="P31">udzielenia na dostarczone i zamontowane elementy stanowiące przedmiot zamówienia gwarancji jakości na okres minimum ...... miesięcy. Gwarancja jakości liczona będzie od daty podpisania protokołu zdawczo-odbiorczego przedmiotu zamówienia,</text:p>
            </text:list-item>
            <text:list-item>
              <text:p text:style-name="P31">w ramach udzielonej gwarancji Wykonawca zobowiązany będzie do usuwania usterek i wykonania czynności naprawczych niezwłocznie, nie później jednak niż w terminie do 7 dni kalendarzowych od ich zgłoszenia,</text:p>
            </text:list-item>
            <text:list-item>
              <text:p text:style-name="P31">Zamawiający wymaga przedstawienia wraz z ofertą kart produktowych proponowanych urządzeń. Karty powinny zawierać wizualizację, wymiary oraz opis techniczny.</text:p>
            </text:list-item>
            <text:list-item>
              <text:p text:style-name="P31">Zamawiający wymaga, aby wszystkie elementy wyposażenia posiadały certyfikat zgodności z Polskimi Normami.</text:p>
            </text:list-item>
            <text:list-item>
              <text:p text:style-name="P31">Montaż urządzeń powinien być zgodny z projektem zagospodarowania terenu, który Zamawiający przekaże Wykonawcy.</text:p>
            </text:list-item>
          </text:list>
        </text:list-item>
        <text:list-item>
          <text:p text:style-name="P28">Wymagania związane z wykonaniem zamówienia:</text:p>
          <text:list>
            <text:list-item>
              <text:p text:style-name="P28">termin wykonania: od podpisania umowy do <text:s/>12.08.2022 r.</text:p>
            </text:list-item>
            <text:list-item>
              <text:p text:style-name="P28"><text:soft-page-break/>okres gwarancji: 36 miesięcy gwarancji oraz 36 miesięcy rękojmi na przedmioty umowy <text:span text:style-name="T10">¹</text:span>. Bieg okresu gwarancji i rękojmi rozpoczyna się z dniem podpisania przez strony bezusterkowego protokołu odbioru końcowego przedmiotu umowy.</text:p>
            </text:list-item>
            <text:list-item>
              <text:p text:style-name="P28">warunki płatności: przelewem - 21 dni od otrzymania faktury.</text:p>
            </text:list-item>
            <text:list-item>
              <text:p text:style-name="P28"><text:s/>inne: brak </text:p>
            </text:list-item>
          </text:list>
        </text:list-item>
        <text:list-item>
          <text:p text:style-name="P28">Sposób uzyskania dokumentacji lub dodatkowej informacji dotyczącej przedmiotu zamówienia: kontakt: 85-682-20-14 - Referat Ochrony Środowiska i Gospodarki Komunalnej Urząd Miasta w Hajnówce. </text:p>
        </text:list-item>
        <text:list-item>
          <text:p text:style-name="P28">Kryteria oceny ofert: a) najniższa cena, b) …................................., c) …........................</text:p>
        </text:list-item>
        <text:list-item>
          <text:p text:style-name="P28">Wymagania stawiane wykonawcom (np. posiadanie koncesji, zezwolenia, i in.; lista dokumentów, które należy dołączyć do oferty):</text:p>
          <text:list>
            <text:list-item>
              <text:p text:style-name="P28">Zamawiający wymaga kompleksowej realizacji przedmiotu zamówienia tj. w szczególności dostarczenia przez Wykonawcę elementów własnym transportem, łącznie z rozładowaniem, rozpakowaniem, montażem, w godzinach i dniach pracy Zamawiającego.</text:p>
            </text:list-item>
          </text:list>
        </text:list-item>
        <text:list-item>
          <text:p text:style-name="P28">Wzór umowy lub istotne postanowienia, które zostaną zawarte w jej treści (jeżeli wymagana jest forma pisemna umowy) - w załączeniu do zapytania</text:p>
        </text:list-item>
        <text:list-item>
          <text:p text:style-name="P28">Wymagania dotyczące zabezpieczenia należytego wykonania umowy, sposobu oraz formy jego wniesienia (jeżeli jest wymagane) – brak.</text:p>
        </text:list-item>
        <text:list-item>
          <text:p text:style-name="P28">Cena ofertowa powinna zawierać w sobie: wszystkie koszty związane z wykonaniem zamówienia.</text:p>
        </text:list-item>
        <text:list-item>
          <text:p text:style-name="P28">Ofertę należy sporządzić na formularzu ofertowym, będącym załącznikiem do niniejszego zapytania.</text:p>
        </text:list-item>
        <text:list-item>
          <text:p text:style-name="P36"><text:span text:style-name="T2">Ofertę należy złożyć do dnia 05.07.2022 r. do godz. 10.00 w siedzibie Zamawiającego, tj. Urząd Miasta Hajnówka, 17-200 Hajnówka, ul. A. Zina 1, pok. nr 219 lub przesłać faksem (nr  85-674-37-46), albo drogą elektroniczną (e-mail: </text:span><text:a xlink:type="simple" xlink:href="mailto:hajnowka@hajnowka.pl" text:style-name="Internet_20_link" text:visited-style-name="Visited_20_Internet_20_Link"><text:span text:style-name="Internet_20_link"><text:span text:style-name="T2">hajnowka@hajnowka.pl</text:span></text:span></text:a><text:span text:style-name="T2">).</text:span></text:p>
        </text:list-item>
      </text:list>
      <text:p text:style-name="P2"><text:s/>…..............….........................................</text:p>
      <text:p text:style-name="P2">(podpis kierownika jednostki)</text:p>
      <text:list xml:id="list7889734313060482169" text:style-name="L2">
        <text:list-header>
          <text:p text:style-name="P29">*niepotrzebne skreślić</text:p>
          <text:p text:style-name="P29"><text:span text:style-name="T10">¹</text:span> minimalny okres gwarancji jakości wynosi 36 miesięcy oraz okres rękojmi wynosi 36 miesięcy</text:p>
        </text:list-header>
      </text:list>
      <text:p text:style-name="P39"/>
      <text:p text:style-name="P1">(pieczęć oferenta)</text:p>
      <text:p text:style-name="P3">FORMULARZ OFERTOWY</text:p>
      <text:p text:style-name="P3"/>
      <text:list xml:id="list3582406096587353103" text:style-name="L3">
        <text:list-item>
          <text:p text:style-name="P21">Dane dotyczące wykonawcy</text:p>
          <text:p text:style-name="P30">Nazwa ..............................................................................................................................</text:p>
          <text:p text:style-name="P30">Siedziba ...........................................................................................................................</text:p>
          <text:p text:style-name="P30">Nr tel. …....................... /faks:…...................../e-mail …...................................................</text:p>
        </text:list-item>
        <text:list-item>
          <text:p text:style-name="P21">Zobowiązania wykonawcy: </text:p>
          <text:p text:style-name="P30"><text:span text:style-name="T8">„Dostawa, rozładunek oraz montaż elementów siłowni zewnętrznych dla zadania „Integracja poprzez sport i wypoczynek osób z niepełnosprawnościami, młodzieży , osób starszych” </text:span>za cenę:</text:p>
          <text:p text:style-name="P33">Kwota łączna zamówienia:</text:p>
          <text:p text:style-name="P30">wartość (netto) ..............................................zł</text:p>
          <text:p text:style-name="P30">podatek VAT .................................................zł</text:p>
          <text:p text:style-name="P30">cena (brutto) ... .............................................zł</text:p>
          <text:p text:style-name="P30">słownie (brutto): …................................................................................................</text:p>
          <text:p text:style-name="P38"><text:span text:style-name="Strong_20_Emphasis"><text:span text:style-name="T4">a) motyl – urządzenie integracyjne z możliwością korzystania przez osoby z niepełnosprawnościami</text:span></text:span><text:span text:style-name="Strong_20_Emphasis"><text:span text:style-name="T2"> – sztuk 1</text:span></text:span></text:p>
          <text:p text:style-name="P30">wartość (netto) .............................................zł</text:p>
          <text:p text:style-name="P30">podatek VAT .................................................zł</text:p>
          <text:p text:style-name="P30">cena (brutto) <text:s/>... ............................................zł</text:p>
          <text:p text:style-name="P30">słownie (brutto): ….....................................................................................................</text:p>
          <text:p text:style-name="P37"><text:span text:style-name="T4">b) wyciskanie siedząc</text:span><text:span text:style-name="Strong_20_Emphasis"><text:span text:style-name="T4"> – urządzenie integracyjne z możliwością korzystania przez osoby z niepełnosprawnościami</text:span></text:span><text:span text:style-name="Strong_20_Emphasis"><text:span text:style-name="T2"> – sztuk 1</text:span></text:span></text:p>
          <text:p text:style-name="P30">wartość (netto) ................................................zł</text:p>
          <text:p text:style-name="P30">podatek VAT....................................................zł</text:p>
          <text:p text:style-name="P30">cena (brutto)....................................................zł</text:p>
          <text:p text:style-name="P30">słownie (brutto): …................................................................................................</text:p>
          <text:p text:style-name="P33">c) <text:s/>twister, wahadło, biegacz – 3 w 1 – sztuk 1</text:p>
          <text:p text:style-name="P30"><text:soft-page-break/>wartość (netto) ................................................zł</text:p>
          <text:p text:style-name="P30">podatek VAT ...................................................zł</text:p>
          <text:p text:style-name="P30">cena (brutto) <text:s/>... ..............................................zł</text:p>
          <text:p text:style-name="P30">słownie (brutto): …........................................................................................................</text:p>
          <text:p text:style-name="P33">d) <text:s/>rower fitnes– sztuk 1</text:p>
          <text:p text:style-name="P30">wartość (netto) ................................................zł</text:p>
          <text:p text:style-name="P30">podatek VAT ...................................................zł</text:p>
          <text:p text:style-name="P30">cena (brutto) <text:s/>... ..............................................zł</text:p>
          <text:p text:style-name="P30">słownie (brutto): …........................................................................................................</text:p>
          <text:p text:style-name="P33">e) <text:s/>ławki ogrodowe – sztuk 4</text:p>
          <text:p text:style-name="P30">wartość (netto) ................................................zł</text:p>
          <text:p text:style-name="P30">podatek VAT ...................................................zł</text:p>
          <text:p text:style-name="P30">cena (brutto) <text:s/>... ..............................................zł</text:p>
          <text:p text:style-name="P30">słownie (brutto): …........................................................................................................</text:p>
          <text:p text:style-name="P37"><text:span text:style-name="T4">f) </text:span><text:span text:style-name="Strong_20_Emphasis"><text:span text:style-name="T2">kosz na śmieci - sztuk 2</text:span></text:span></text:p>
          <text:p text:style-name="P30">wartość (netto) ............................................ zł</text:p>
          <text:p text:style-name="P30">podatek VAT.................................................zł</text:p>
          <text:p text:style-name="P30">cena (brutto) ... ........................................... zł</text:p>
          <text:p text:style-name="P30">słownie (brutto): …..........................................................................................................</text:p>
          <text:p text:style-name="P33">g) tablica z Regulaminem</text:p>
          <text:p text:style-name="P30">wartość (netto) .............................................zł</text:p>
          <text:p text:style-name="P30">podatek VAT................................................. zł</text:p>
          <text:p text:style-name="P30">cena (brutto)... ........................................... <text:s/>zł</text:p>
          <text:p text:style-name="P30">słownie (brutto): …..................................................................................................</text:p>
        </text:list-item>
        <text:list-item>
          <text:p text:style-name="P34">Gwarancja i rękojmia</text:p>
          <text:p text:style-name="P35">Wykonawca udziela ...... miesięcy gwarancji jakości oraz <text:s/>.......... <text:s/>miesięcy rękojmi na przedmiot umowy.</text:p>
        </text:list-item>
      </text:list>
      <text:p text:style-name="P4"/>
      <text:p text:style-name="P4"/>
      <text:p text:style-name="P4"/>
      <text:p text:style-name="P4"><text:soft-page-break/></text:p>
      <text:p text:style-name="P4"/>
      <text:list xml:id="list32657516" text:continue-numbering="true" text:style-name="L3">
        <text:list-item>
          <text:p text:style-name="P34">Oświadczenie wykonawcy</text:p>
          <text:p text:style-name="P32">Jesteśmy związani niniejszą ofertą przez 30 dni, licząc od dnia otwarcia ofert.</text:p>
        </text:list-item>
      </text:list>
      <text:p text:style-name="P1"/>
      <text:p text:style-name="P1"/>
      <text:p text:style-name="P1"/>
      <text:p text:style-name="P1"/>
      <text:p text:style-name="P2">….....................................................</text:p>
      <text:p text:style-name="P2">(podpis osoby uprawnionej)</text:p>
      <text:p text:style-name="P1">…........................................................</text:p>
      <text:p text:style-name="P1">(miejscowość i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Arial1" svg:font-family="Arial" style:font-family-generic="swiss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a" style:family="paragraph" style:list-style-name="WW8Num3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size="12pt" style:font-size-asian="12pt" style:font-name-complex="Times New Roman"/>
    </style:style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WW8Num5z1" style:family="text">
      <style:text-properties style:font-name="Arial" style:font-name-complex="Ari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style:font-name-complex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style:font-name-complex="Arial"/>
    </style:style>
    <style:style style:name="RTF_5f_Num_20_3_20_1" style:display-name="RTF_Num 3 1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 style:font-name-complex="OpenSymbol3"/>
    </style:style>
    <style:style style:name="WW8Num15z1" style:family="text">
      <style:text-properties style:font-name="OpenSymbol" style:font-name-complex="OpenSymbol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text:style-name="WW8Num3z4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2cm" fo:margin-bottom="1.046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initial-creator>Miroslaw Awksentiuk</meta:initial-creator>
    <meta:creation-date>2021-04-13T10:25:00</meta:creation-date>
    <dc:date>2022-06-21T12:43:40.13</dc:date>
    <meta:print-date>2022-06-21T07:50:35.23</meta:print-date>
    <meta:editing-cycles>19</meta:editing-cycles>
    <meta:editing-duration>PT6H17M46S</meta:editing-duration>
    <meta:generator>OpenOffice/4.1.6$Win32 OpenOffice.org_project/416m1$Build-9790</meta:generator>
    <meta:document-statistic meta:table-count="0" meta:image-count="0" meta:object-count="0" meta:page-count="5" meta:paragraph-count="98" meta:word-count="775" meta:character-count="7980"/>
  </office:meta>
</office:document-meta>
</file>