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1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2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3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Heading_20_1" style:master-page-name="Standard">
      <style:paragraph-properties fo:text-align="center" style:justify-single-word="false" style:page-number="auto"/>
    </style:style>
    <style:style style:name="P28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Heading_20_2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style:font-name="Arial1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4">UMOWA</text:span><text:span text:style-name="T5"> projekt</text:span></text:h>
      <text:h text:style-name="P26" text:outline-level="1">zawarta w Hajnówce w dniu <text:s/>...................2022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Jerzego Siraka,</text:p>
      <text:p text:style-name="P1">a </text:p>
      <text:p text:style-name="P1">…................................., ul. …......................., kod …........... miejscowość.........................,</text:p>
      <text:p text:style-name="P1">NIP …..........................., REGON ….........................</text:p>
      <text:p text:style-name="P2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28" text:outline-level="2">Niniejsza umowa została zawarta w wyniku postępowania o udzielenie zamówienia publicznego na podstawie zapytania ofertowego. W wyniku dokonania wyboru Wykonawcy została zawarta umowa o następującej treści:</text:h>
      <text:h text:style-name="P29" text:outline-level="2"/>
      <text:h text:style-name="P29" text:outline-level="2">§ 1</text:h>
      <text:h text:style-name="P29" text:outline-level="2">PRZEDMIOT UMOWY</text:h>
      <text:list xml:id="list6684511165745303370" text:style-name="WW8Num14">
        <text:list-item>
          <text:p text:style-name="P7"><text:span text:style-name="T2">Wykonawca zobowiązuje się do dostawy, rozładunku i montażu elementów małej architektury </text:span><text:span text:style-name="T3">dla zadania „Miejska strefa relaksu” w Parku Miejskim w Hajnówce” </text:span><text:span text:style-name="T2">przy ulicy Parkowej w Hajnówce na działce o nr 1502/47, obręb 1, zgodnie z projektem zagospodarowania terenu stanowiącym załącznik do umowy.</text:span></text:p>
        </text:list-item>
        <text:list-item>
          <text:p text:style-name="P8">W skład zamówienia wchodzą: </text:p>
        </text:list-item>
      </text:list>
      <text:list xml:id="list8102654709500654005" text:style-name="L1">
        <text:list-item>
          <text:p text:style-name="P9">leżak miejski – sztuk 2,</text:p>
        </text:list-item>
        <text:list-item>
          <text:p text:style-name="P9">miejski stół piknikowy – sztuk 2,</text:p>
        </text:list-item>
        <text:list-item>
          <text:p text:style-name="P9">hamak miejski – sztuk 1,</text:p>
        </text:list-item>
        <text:list-item>
          <text:p text:style-name="P9">kosz na śmieci do segregacji czterokomorowy – sztuk 1,</text:p>
        </text:list-item>
        <text:list-item>
          <text:p text:style-name="P9">tablica informacyjna o zasadach korzystania z „Miejskiej strefy relaksu”.</text:p>
          <text:p text:style-name="P9"/>
        </text:list-item>
      </text:list>
      <text:list xml:id="list32722908" text:continue-list="list6684511165745303370" text:style-name="WW8Num14">
        <text:list-item>
          <text:p text:style-name="P8">Wykonawca zobowiązuje się do dostarczyć zamówienie własnym transportem, na własne ryzyko i na własny koszt, łącznie z rozładowaniem, rozpakowaniem, montażem, w dniach i godzinach pracy Zamawiającego.</text:p>
        </text:list-item>
      </text:list>
      <text:p text:style-name="P3"/>
      <text:h text:style-name="P29" text:outline-level="2">§ 2</text:h>
      <text:h text:style-name="P29" text:outline-level="2">WARUNKI WYKONANIA</text:h>
      <text:p text:style-name="P1"/>
      <text:list xml:id="list2514157148391076951" text:style-name="WW8Num11">
        <text:list-item>
          <text:p text:style-name="P10">Wykonawca wykona przedmiot umowy na warunkach określonych w zapytaniu ofertowym oraz w oparciu o postanowienia niniejszej umowy.</text:p>
        </text:list-item>
        <text:list-item>
          <text:p text:style-name="P10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0">Wykonawca ponosi pełna odpowiedzialność <text:s/>względem Zamawiającego za terminowość oraz bezpieczeństwo prac, które wykonuje siłami własnymi i przy pomocy podwykonawców.</text:p>
        </text:list-item>
        <text:list-item>
          <text:p text:style-name="P10">Wykonawca powinien wystawić deklarację zgodności lub certyfikat zgodności z Polską Normą.</text:p>
        </text:list-item>
        <text:list-item>
          <text:p text:style-name="P10"><text:soft-page-break/>Materiały użyte do wykonania zamówienia muszą odpowiadać wymogom wyrobów dopuszczonych do stosowania oraz warunkom określonym w szczegółowym opisie zamówienia.</text:p>
        </text:list-item>
        <text:list-item>
          <text:p text:style-name="P10">Każda zmiana technologii wykonania robót z inicjatywy Wykonawcy, wymaga uzyskania niezbędnych uzgodnień oraz akceptacji Zamawiającego.</text:p>
        </text:list-item>
        <text:list-item>
          <text:p text:style-name="P10">Zaproszenie do składania ofert i formularza oferty stanowiącego integralną część umowy.</text:p>
        </text:list-item>
      </text:list>
      <text:p text:style-name="P1"/>
      <text:h text:style-name="P29" text:outline-level="2">§ 3</text:h>
      <text:h text:style-name="P29" text:outline-level="2">TERMIN REALIZACJI</text:h>
      <text:list xml:id="list673055953414531128" text:style-name="WW8Num13">
        <text:list-item>
          <text:p text:style-name="P11">Termin przekazania terenu pod realizację przedmiotu umowy ustala się na dzień podpisania umowy.</text:p>
        </text:list-item>
        <text:list-item>
          <text:p text:style-name="P11">Termin rozpoczęcia realizacji przedmiotu umowy ustala się na dzień podpisania umowy.</text:p>
        </text:list-item>
        <text:list-item>
          <text:p text:style-name="P11">Termin zakończenia realizacji przedmiotu umowy ustala się na dzień: 12 sierpień 2022 r. </text:p>
        </text:list-item>
        <text:list-item>
          <text:p text:style-name="P11">Termin rozpoczęcia realizacji przedmiotu umowy może ulec zmianie w przypadku wystąpienia niezależnych od stron przyczyn, których nie można było przewidzieć w dniu zawarcia umowy.</text:p>
        </text:list-item>
      </text:list>
      <text:h text:style-name="P29" text:outline-level="2">§ 4</text:h>
      <text:h text:style-name="P29" text:outline-level="2">WYNAGRODZENIE WYKONAWCY</text:h>
      <text:list xml:id="list3801821663679791115" text:style-name="L2">
        <text:list-item>
          <text:p text:style-name="P12">Za wykonanie przedmiotu umowy określonego w §1 Wykonawca otrzyma wynagrodzenie w kwocie …............... zł brutto (słownie: …......................................................................................................................).</text:p>
        </text:list-item>
        <text:list-item>
          <text:p text:style-name="P12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2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29" text:outline-level="2">§ 5</text:h>
      <text:h text:style-name="P29" text:outline-level="2">WARUNKI PŁATNOŚCI </text:h>
      <text:list xml:id="list7576010602029127137" text:style-name="WW8Num8">
        <text:list-item>
          <text:p text:style-name="P13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1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13">Zapłata faktury nastąpi w terminie do 21 dni od daty doręczenia faktury Zamawiającemu, na konto Wykonawcy...............................................</text:p>
        </text:list-item>
        <text:list-item>
          <text:p text:style-name="P13">Za dzień zapłaty należności uważany będzie dzień obciążenia rachunku Zamawiającego.</text:p>
        </text:list-item>
        <text:list-item>
          <text:p text:style-name="P13">Wykonawca jest płatnikiem podatku VAT i posiada NIP </text:p>
        </text:list-item>
      </text:list>
      <text:h text:style-name="P29" text:outline-level="2"><text:soft-page-break/></text:h>
      <text:h text:style-name="P29" text:outline-level="2">§ 6</text:h>
      <text:h text:style-name="P30" text:outline-level="2">GWARANCJA I RĘKOJMIA</text:h>
      <text:list xml:id="list211614430732541401" text:style-name="WW8Num28">
        <text:list-item>
          <text:p text:style-name="P21">Wykonawca udziela Zamawiającemu ....... miesięcy gwarancji jakości i ....... miesięcy rękojmi na przedmiot umowy obejmujący roboty budowlane – od dnia podpisania protokołu odbioru końcowego. </text:p>
        </text:list-item>
        <text:list-item>
          <text:p text:style-name="P22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2">O powstałych w okresie gwarancji i rękojmi wadach i/lub usterkach, Zamawiający powiadomi Wykonawcę na piśmie, niezwłocznie po powzięciu takiej informacji.</text:p>
        </text:list-item>
        <text:list-item>
          <text:p text:style-name="P22">W okresie gwarancji i rękojmi Wykonawca jest zobowiązany przystąpić do usuwania wad lub <text:span text:style-name="T9">usterek w ciągu 7 dni roboczych, oraz usunąć wady lub usterki najpóźniej w terminie 14 dni o</text:span>d daty otrzymania powiadomienia o powstałych wadach zgodnie z ust. 4 umowy. Termin ten w technicznie uzasadnionych przypadkach może zostać wydłużony za zgodą Zamawiającego.</text:p>
        </text:list-item>
        <text:list-item>
          <text:p text:style-name="P22">W razie nieusunięcia przez Wykonawcę wad i usterek w wyznaczonym terminie, Zamawiający usunie je na koszt Wykonawcy, z zachowaniem swoich praw wynikających z gwarancji lub rękojmi. Zamawiający pisemnie powiadomi Wykonawcę o skorzystaniu z powyższego uprawnienia. W takim przypadku pełną należność za wykonane roboty Zamawiający ma prawo potrącić z kwoty wniesionej przez Wykonawcę zabezpieczenia należytego wykonania umowy, o którym mowa w § 9 umowy.</text:p>
        </text:list-item>
        <text:list-item>
          <text:p text:style-name="P22">W terminie 1 miesiąca przed upływem okresu gwarancji Wykonawca jest zobowiązany do udziału w przeglądzie gwarancyjnym. O terminie przeglądu gwarancyjnego Wykonawca poinformuje Zamawiającego pisemnie i faksem/e-mailem.</text:p>
        </text:list-item>
        <text:list-item>
          <text:p text:style-name="P23">Wykonawca usuwa zgłoszone w okresie gwarancji i rękojmi wady i usterki w ramach wynagrodzenia, o którym mowa w § 4 ust. 1 niniejszej umowy.</text:p>
        </text:list-item>
      </text:list>
      <text:p text:style-name="Standard"/>
      <text:h text:style-name="P29" text:outline-level="2">§ 7</text:h>
      <text:h text:style-name="P29" text:outline-level="2">ODBIÓR PRZEDMIOTU UMOWY</text:h>
      <text:list xml:id="list8461414666083950432" text:style-name="WW8Num2">
        <text:list-item>
          <text:p text:style-name="P14">Strony zgodnie ustalają, że po wykonaniu zakresu umowy, określonego w <text:span text:style-name="T7">§</text:span><text:span text:style-name="T8"> 1 zostanie przeprowadzony przez strony odbiór ilościowo – jakościowy w formie protokołu podpisanego przez upoważnionych przedstawicieli każdej ze stron, w 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0">O wykonaniu przedmiotu umowy Wykonawca zobowiązany jest zawiadomić pisemnie Zamawiającego.</text:p>
        </text:list-item>
        <text:list-item>
          <text:p text:style-name="P20">Zamawiający wyznacza termin i rozpoczyna odbiór końcowy w ciągu 7 dni od daty wpłynięcia pisma od Wykonawcy o gotowości do odbioru.</text:p>
        </text:list-item>
        <text:list-item>
          <text:p text:style-name="P20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0">W przypadku stwierdzenia wad zgodnie z ust. 4 Zamawiającemu przysługują następujące uprawnienia:</text:p>
          <text:p text:style-name="P20"><text:soft-page-break/>a) jeżeli wady nadają się do usunięcia – wyznaczy termin na usunięcie stwierdzonych wad,</text:p>
          <text:p text:style-name="P20">b) jeżeli wady nie nadają się do usunięcia i uniemożliwiają korzystanie z przedmiotu umowy zgodnie z przeznaczeniem, wówczas Zamawiający może odstąpić od umowy,</text:p>
          <text:p text:style-name="P20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0">Usunięcie stwierdzonej wady przez Wykonawcę zostanie potwierdzone w formie protokołu usterek.</text:p>
        </text:list-item>
        <text:list-item>
          <text:p text:style-name="P20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0">Wykonawcy nie przysługuje wynagrodzenie za pracę, materiały i narzędzia użyte do usunięcia wady.</text:p>
        </text:list-item>
        <text:list-item>
          <text:p text:style-name="P14"><text:span text:style-name="T8">Po realizacji bez zastrzeżeń całości zakresu przedmiotu umowy określonego w </text:span><text:span text:style-name="T6">§ 1, nastąpi potwierdzenie odbioru w formie ostatecznego potwierdzenia odbioru, podpisanego przez upoważnionych przedstawicieli obu stron.</text:span></text:p>
          <text:p text:style-name="P20"/>
        </text:list-item>
      </text:list>
      <text:h text:style-name="P29" text:outline-level="2">§ 8</text:h>
      <text:h text:style-name="P29" text:outline-level="2">KARY UMOWNE</text:h>
      <text:list xml:id="list5164634953741798689" text:style-name="WW8Num9">
        <text:list-item>
          <text:p text:style-name="P15">Wykonawca zapłaci Zamawiającemu kary umowne:</text:p>
        </text:list-item>
      </text:list>
      <text:list xml:id="list913865390988617271" text:style-name="WW8Num10">
        <text:list-item>
          <text:p text:style-name="P16">za zwłokę w wykonaniu przedmiotu umowy w wysokości 0,1 % wynagrodzenia brutto za każdy dzień zwłoki, lub usunięcia usterek w okresie rękojmi lub gwarancji;</text:p>
        </text:list-item>
        <text:list-item>
          <text:p text:style-name="P16">za zwłokę w usunięciu wad stwierdzonych przy odbiorze w wysokości 0,1 % wynagrodzenia brutto, za każdy dzień zwłoki, liczony od upływu terminu wyznaczonego na usunięcie wad;</text:p>
        </text:list-item>
        <text:list-item>
          <text:p text:style-name="P16">za odstąpienie od umowy lub rozwiązanie umowy bez wypowiedzenia z przyczyn zależnych od Wykonawcy w wysokości 10 % wynagrodzenia brutto,</text:p>
        </text:list-item>
      </text:list>
      <text:list xml:id="list32732960" text:continue-list="list5164634953741798689" text:style-name="WW8Num9">
        <text:list-item>
          <text:p text:style-name="P15">Zamawiający zapłaci Wykonawcy kary umowne:</text:p>
        </text:list-item>
      </text:list>
      <text:list xml:id="list8051472709800073305" text:style-name="WW8Num7">
        <text:list-item>
          <text:p text:style-name="P17">za zwłokę w przekazaniu terenu pod realizację przedmiotu umowy w wysokości 0,1 % wynagrodzenia brutto za każdy dzień zwłoki;</text:p>
        </text:list-item>
        <text:list-item>
          <text:p text:style-name="P17">za odstąpienie od umowy z przyczyn zależnych od Zamawiającego w wysokości 10 % wynagrodzenia brutto.</text:p>
        </text:list-item>
      </text:list>
      <text:list xml:id="list32717618" text:continue-list="list32732960" text:style-name="WW8Num9">
        <text:list-item>
          <text:p text:style-name="P15">Łączna maksymalna wysokość kar umownych nie może przekroczyć 20 % wartości brutto umowy.</text:p>
        </text:list-item>
        <text:list-item>
          <text:p text:style-name="P15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5">Wykonawca wyraża zgodę na potrącenie kar umownych z przysługującego mu wynagrodzenia po uprzednim powiadomieniu na piśmie i wystawieniu przez Zamawiającego noty obciążeniowej.</text:p>
        </text:list-item>
      </text:list>
      <text:h text:style-name="P29" text:outline-level="2">§ 9</text:h>
      <text:h text:style-name="P29" text:outline-level="2">ODSTĄPIENIE OD UMOWY</text:h>
      <text:list xml:id="list32715692" text:continue-list="list8051472709800073305" text:style-name="WW8Num7">
        <text:list-item>
          <text:list>
            <text:list-item>
              <text:p text:style-name="P24">Zamawiającemu przysługuje prawo do odstąpienia od umowy, gdy:</text:p>
            </text:list-item>
          </text:list>
        </text:list-item>
      </text:list>
      <text:list xml:id="list6801933661408178704" text:style-name="WW8Num6">
        <text:list-item>
          <text:p text:style-name="P25">Wykonawca nie rozpoczął robót bez uzasadnionych przyczyn oraz nie kontynuuje ich pomimo wezwania Zamawiającego złożonego na piśmie;</text:p>
        </text:list-item>
        <text:list-item>
          <text:p text:style-name="P25">Wykonawca przerwał, bez uzgodnienia z Zamawiającym, realizację robót i przerwa ta trwa dłużej niż 1 tydzień.</text:p>
        </text:list-item>
      </text:list>
      <text:list xml:id="list32728492" text:continue-list="list32715692" text:style-name="WW8Num7">
        <text:list-item>
          <text:list>
            <text:list-item>
              <text:p text:style-name="P24"><text:soft-page-break/>Wykonawcy przysługuje prawo do odstąpienia od umowy, gdy Zamawiający odmawia bez uzasadnionej przyczyny odbioru robót lub bezzasadnie odmawia podpisania protokołu odbioru.</text:p>
            </text:list-item>
            <text:list-item>
              <text:p text:style-name="P24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4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29" text:outline-level="2">§ 10</text:h>
      <text:h text:style-name="P29" text:outline-level="2">POSTANOWIENIA KOŃCOWE</text:h>
      <text:list xml:id="list3318000259718358974" text:style-name="WW8Num3">
        <text:list-item>
          <text:p text:style-name="P18">Wszelkie zmiany niniejszej umowy wymagają formy pisemnej pod rygorem nieważności.</text:p>
        </text:list-item>
        <text:list-item>
          <text:p text:style-name="P18">W sprawach nieuregulowanych niniejszą umową mają zastosowanie przepisy Kodeksu Cywilnego.</text:p>
        </text:list-item>
        <text:list-item>
          <text:p text:style-name="P18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8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>Załączniki;</text:p>
      <text:list xml:id="list1075140975740447919" text:style-name="L3">
        <text:list-item>
          <text:p text:style-name="P19">Oferta Wykonawcy</text:p>
        </text:list-item>
        <text:list-item>
          <text:p text:style-name="P19">Projekt zagospodarowania terenu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2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2-06-20T13:57:54.26</dc:date>
    <meta:print-date>2022-06-20T13:56:52.58</meta:print-date>
    <meta:editing-cycles>14</meta:editing-cycles>
    <meta:editing-duration>PT4H30M51S</meta:editing-duration>
    <meta:generator>OpenOffice/4.1.6$Win32 OpenOffice.org_project/416m1$Build-9790</meta:generator>
    <meta:document-statistic meta:table-count="0" meta:image-count="0" meta:object-count="0" meta:page-count="5" meta:paragraph-count="106" meta:word-count="1530" meta:character-count="11537"/>
  </office:meta>
</office:document-meta>
</file>