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StarSymbol" svg:font-family="StarSymbol" style:font-pitch="variable" style:font-charset="x-symbol"/>
    <style:font-face style:name="Mangal2" svg:font-family="Mangal"/>
    <style:font-face style:name="OpenSymbol2" svg:font-family="OpenSymbol"/>
    <style:font-face style:name="OpenSymbol" svg:font-family="OpenSymbol, 'Arial Unicode MS'"/>
    <style:font-face style:name="Arial1" svg:font-family="Arial" style:font-family-generic="swiss"/>
    <style:font-face style:name="OpenSymbol1" svg:font-family="OpenSymbol" style:font-pitch="variable"/>
    <style:font-face style:name="OpenSymbol3" svg:font-family="OpenSymbol, 'Arial Unicode MS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12pt" style:font-size-asian="12pt" style:font-size-complex="12pt"/>
    </style:style>
    <style:style style:name="P2" style:family="paragraph" style:parent-style-name="Text_20_body">
      <style:paragraph-properties fo:text-align="end" style:justify-single-word="false"/>
      <style:text-properties style:font-name="Arial" fo:font-size="12pt" style:font-size-asian="12pt" style:font-size-complex="12pt"/>
    </style:style>
    <style:style style:name="P3" style:family="paragraph" style:parent-style-name="Text_20_body">
      <style:paragraph-properties fo:line-height="150%"/>
      <style:text-properties style:font-name="Arial" fo:font-size="12pt" style:font-size-asian="12pt" style:font-size-complex="12pt"/>
    </style:style>
    <style:style style:name="P4" style:family="paragraph" style:parent-style-name="Text_20_body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5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Text_20_body">
      <style:paragraph-properties fo:text-align="end" style:justify-single-word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top="0cm" fo:margin-bottom="0.212cm" fo:line-height="150%" fo:text-align="justify" style:justify-single-word="false">
        <style:tab-stops>
          <style:tab-stop style:position="12.418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line-height="150%" fo:text-align="end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style:line-height-at-least="0.176cm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style:line-height-at-least="0.176cm" fo:text-align="justify" style:justify-single-word="false"/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style:line-height-at-least="0.176cm" fo:text-align="justify" style:justify-single-word="false">
        <style:tab-stops>
          <style:tab-stop style:position="1.90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">
      <style:paragraph-properties style:line-height-at-least="0.176cm" fo:text-align="end" style:justify-single-word="false"/>
      <style:text-properties style:font-name="Arial" fo:font-size="12pt" style:font-size-asian="12pt" style:font-name-complex="Arial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Arial" fo:font-size="12pt" style:font-size-asian="12pt" style:font-name-complex="Arial" style:font-size-complex="12pt"/>
    </style:style>
    <style:style style:name="P17" style:family="paragraph" style:parent-style-name="Standard" style:list-style-name="WW8Num6">
      <style:paragraph-properties fo:line-height="200%" fo:text-align="start" style:justify-single-word="false">
        <style:tab-stops>
          <style:tab-stop style:position="0.751cm"/>
        </style:tab-stops>
      </style:paragraph-properties>
    </style:style>
    <style:style style:name="P18" style:family="paragraph" style:parent-style-name="Standard" style:list-style-name="WW8Num6">
      <style:paragraph-properties fo:line-height="200%" fo:text-align="start" style:justify-single-word="false">
        <style:tab-stops>
          <style:tab-stop style:position="0.75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9" style:family="paragraph" style:parent-style-name="Standard" style:list-style-name="WW8Num6">
      <style:paragraph-properties fo:line-height="150%" fo:text-align="start" style:justify-single-word="false">
        <style:tab-stops>
          <style:tab-stop style:position="0.75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0" style:family="paragraph" style:parent-style-name="Standard" style:list-style-name="L1">
      <style:paragraph-properties fo:line-height="150%"/>
      <style:text-properties style:font-name="Arial" fo:font-size="12pt" style:font-size-asian="12pt" style:font-name-complex="Arial" style:font-size-complex="12pt"/>
    </style:style>
    <style:style style:name="P21" style:family="paragraph" style:parent-style-name="Standard" style:list-style-name="WW8Num4">
      <style:paragraph-properties fo:line-height="150%"/>
      <style:text-properties style:font-name="Arial" fo:font-size="12pt" style:font-size-asian="12pt" style:font-size-complex="12pt"/>
    </style:style>
    <style:style style:name="P22" style:family="paragraph" style:parent-style-name="Standard" style:list-style-name="L1">
      <style:text-properties style:font-name="Arial" fo:font-size="12pt" style:font-size-asian="12pt" style:font-size-complex="12pt"/>
    </style:style>
    <style:style style:name="P23" style:family="paragraph" style:parent-style-name="Standard" style:list-style-name="L3">
      <style:paragraph-properties fo:line-height="150%"/>
      <style:text-properties style:font-name="Arial" fo:font-weight="bold" style:font-weight-asian="bold" style:font-weight-complex="bold"/>
    </style:style>
    <style:style style:name="P24" style:family="paragraph" style:parent-style-name="Standard" style:list-style-name="WW8Num4">
      <style:paragraph-properties fo:line-height="150%"/>
    </style:style>
    <style:style style:name="P25" style:family="paragraph" style:parent-style-name="Standard" style:list-style-name="WW8Num5">
      <style:paragraph-properties fo:margin-left="1.402cm" fo:margin-right="0cm" fo:line-height="150%" fo:text-align="start" style:justify-single-word="false" fo:text-indent="-0.37cm" style:auto-text-indent="false">
        <style:tab-stops>
          <style:tab-stop style:position="1cm"/>
          <style:tab-stop style:position="1.72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6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2pt" style:font-size-asian="12pt" style:font-name-complex="Arial" style:font-size-complex="12pt"/>
    </style:style>
    <style:style style:name="P27" style:family="paragraph" style:parent-style-name="Standard">
      <style:paragraph-properties fo:margin-left="10.239cm" fo:margin-right="0cm" fo:text-align="end" style:justify-single-word="false" fo:text-indent="-0.556cm" style:auto-text-indent="false"/>
      <style:text-properties style:font-name="Arial" fo:font-size="12pt" style:font-size-asian="12pt" style:font-name-complex="Arial" style:font-size-complex="12pt"/>
    </style:style>
    <style:style style:name="P28" style:family="paragraph" style:parent-style-name="Heading_20_1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29" style:family="paragraph" style:parent-style-name="Heading_20_1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30" style:family="paragraph" style:parent-style-name="Text_20_body" style:list-style-name="WW8Num4">
      <style:paragraph-properties fo:line-height="150%"/>
      <style:text-properties style:font-name="Arial" fo:font-size="12pt" style:font-size-asian="12pt" style:font-size-complex="12pt"/>
    </style:style>
    <style:style style:name="P31" style:family="paragraph" style:parent-style-name="Text_20_body" style:list-style-name="L3">
      <style:paragraph-properties fo:line-height="150%"/>
      <style:text-properties style:font-name="Arial" fo:font-size="12pt" style:font-size-asian="12pt" style:font-size-complex="12pt"/>
    </style:style>
    <style:style style:name="P32" style:family="paragraph" style:parent-style-name="Text_20_body" style:list-style-name="L2">
      <style:paragraph-properties fo:line-height="150%"/>
      <style:text-properties style:font-name="Arial" fo:font-size="12pt" style:font-size-asian="12pt" style:font-size-complex="12pt"/>
    </style:style>
    <style:style style:name="P33" style:family="paragraph" style:parent-style-name="Text_20_body" style:list-style-name="WW8Num4">
      <style:paragraph-properties fo:line-height="200%"/>
      <style:text-properties style:font-name="Arial" fo:font-size="12pt" style:font-size-asian="12pt" style:font-size-complex="12pt"/>
    </style:style>
    <style:style style:name="P34" style:family="paragraph" style:parent-style-name="Text_20_body" style:list-style-name="L3">
      <style:text-properties style:font-name="Arial" fo:font-size="12pt" style:font-size-asian="12pt" style:font-size-complex="12pt"/>
    </style:style>
    <style:style style:name="P35" style:family="paragraph" style:parent-style-name="Text_20_body" style:list-style-name="L3">
      <style:paragraph-properties fo:line-height="150%"/>
      <style:text-properties style:font-name="Arial" fo:font-size="12pt" fo:font-weight="bold" style:font-size-asian="12pt" style:font-weight-asian="bold" style:font-size-complex="12pt"/>
    </style:style>
    <style:style style:name="P36" style:family="paragraph" style:parent-style-name="Text_20_body" style:list-style-name="L3">
      <style:paragraph-properties fo:line-height="200%"/>
      <style:text-properties style:font-name="Arial" fo:font-size="12pt" fo:font-weight="bold" style:font-size-asian="12pt" style:font-weight-asian="bold" style:font-size-complex="12pt"/>
    </style:style>
    <style:style style:name="P37" style:family="paragraph" style:parent-style-name="Text_20_body" style:list-style-name="L3">
      <style:paragraph-properties fo:line-height="100%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8" style:family="paragraph" style:parent-style-name="Text_20_body">
      <style:paragraph-properties fo:text-align="end" style:justify-single-word="false"/>
      <style:text-properties style:font-name="Arial" fo:font-size="10pt" style:font-size-asian="10pt" style:font-size-complex="10pt"/>
    </style:style>
    <style:style style:name="P39" style:family="paragraph" style:parent-style-name="Text_20_body" style:list-style-name="WW8Num4">
      <style:paragraph-properties fo:line-height="150%"/>
    </style:style>
    <style:style style:name="P40" style:family="paragraph" style:parent-style-name="Text_20_body" style:list-style-name="L3">
      <style:paragraph-properties fo:line-height="150%"/>
    </style:style>
    <style:style style:name="P41" style:family="paragraph" style:parent-style-name="Text_20_body" style:list-style-name="L3">
      <style:paragraph-properties fo:line-height="200%"/>
    </style:style>
    <style:style style:name="P42" style:family="paragraph" style:parent-style-name="Text_20_body" style:list-style-name="L2">
      <style:paragraph-properties fo:break-before="page"/>
      <style:text-properties style:font-name="Arial" fo:font-size="12pt" style:font-size-asian="12pt" style:font-size-complex="12pt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size="12pt" fo:font-weight="bold" style:font-size-asian="12pt" style:font-weight-asian="bold" style:font-size-complex="12pt"/>
    </style:style>
    <style:style style:name="T5" style:family="text">
      <style:text-properties style:font-name="Arial" fo:font-size="12pt" fo:font-weight="normal" style:font-size-asian="12pt" style:font-weight-asian="normal" style:font-size-complex="12pt"/>
    </style:style>
    <style:style style:name="T6" style:family="text">
      <style:text-properties style:font-name-complex="Arial"/>
    </style:style>
    <style:style style:name="T7" style:family="text">
      <style:text-properties style:text-line-through-style="solid" style:font-name="Arial" fo:font-size="12pt" style:font-size-asian="12pt" style:font-name-complex="Arial" style:font-size-complex="12pt"/>
    </style:style>
    <style:style style:name="T8" style:family="text">
      <style:text-properties fo:font-weight="bold" style:font-weight-asian="bold" style:font-name-complex="Arial" style:font-weight-complex="bold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style:font-name="Arial1" style:font-name-asian="Times New Roman" style:font-name-complex="Times New Roman"/>
    </style:style>
    <style:style style:name="T11" style:family="text">
      <style:text-properties style:font-name-asian="Times New Roman" style:font-name-complex="Times New Roman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27">Hajnówka, dnia..................................</text:p>
      <text:p text:style-name="P9"/>
      <text:p text:style-name="P9">(pieczęć zamawiającego)<text:tab/><text:tab/><text:tab/><text:tab/><text:tab/><text:tab/></text:p>
      <text:p text:style-name="P9"><text:tab/></text:p>
      <text:p text:style-name="P16">GKM.7021.1. 13 .2022</text:p>
      <text:p text:style-name="P11">…......................................................</text:p>
      <text:p text:style-name="P11">…......................................................</text:p>
      <text:p text:style-name="P15"><text:tab/><text:tab/><text:tab/><text:tab/><text:tab/><text:tab/> <text:s text:c="12"/>(<text:span text:style-name="T9">nazwa i adres wykonawcy)</text:span></text:p>
      <text:h text:style-name="P29" text:outline-level="1"/>
      <text:h text:style-name="P29" text:outline-level="1">ZAPYTANIE OFERTOWE</text:h>
      <text:p text:style-name="P4"/>
      <text:list xml:id="list3998324546483418935" text:style-name="WW8Num4">
        <text:list-item>
          <text:p text:style-name="P21"><text:span text:style-name="T6">Gmina Miejska Hajnówka zaprasza do złożenia oferty na „</text:span><text:span text:style-name="T8">Dostawa, rozładunek oraz montaż elementów małej architektury dla zadania „Miejska strefa relaksu” w Parku Miejskim w Hajnówce”.</text:span><text:span text:style-name="T6">”</text:span></text:p>
        </text:list-item>
        <text:list-item>
          <text:p text:style-name="P24"><text:span text:style-name="Strong_20_Emphasis"><text:span text:style-name="T5">W skład zamówienia wchodzą następujące elementy wykonane w wybranej przez Zamawiającego kolorystyce:</text:span></text:span></text:p>
        </text:list-item>
      </text:list>
      <text:list xml:id="list2334755324397006946" text:style-name="L1">
        <text:list-item>
          <text:list>
            <text:list-item>
              <text:p text:style-name="P22">leżak miejski – sztuk 2, </text:p>
            </text:list-item>
            <text:list-item>
              <text:p text:style-name="P22">miejski stół piknikowy – sztuk 2, </text:p>
            </text:list-item>
            <text:list-item>
              <text:p text:style-name="P22">hamak miejski – sztuk 1, </text:p>
            </text:list-item>
            <text:list-item>
              <text:p text:style-name="P22">kosz na śmieci do segregacji czterokomorowy – sztuk 1,</text:p>
            </text:list-item>
            <text:list-item>
              <text:p text:style-name="P20">tablica informacyjna o zasadach korzystania z „Miejskiej strefy relaksu”.</text:p>
            </text:list-item>
          </text:list>
        </text:list-item>
      </text:list>
      <text:list xml:id="list32742766" text:continue-list="list3998324546483418935" text:style-name="WW8Num4">
        <text:list-item>
          <text:p text:style-name="P30">W ramach zdania Wykonawca będzie zobowiązany do:</text:p>
          <text:list>
            <text:list-item>
              <text:p text:style-name="P30"><text:s/>dostawy, rozładunku i montażu fabrycznie nowych urządzeń małej architektury, uporządkowania i wyrównania nawierzchni po montażu, </text:p>
            </text:list-item>
            <text:list-item>
              <text:p text:style-name="P30">udzielenia na dostarczone i zamontowane elementy stanowiące przedmiot zamówienia gwarancji jakości na okres minimum .... miesięcy. Gwarancja jakości liczona będzie od daty podpisania protokołu zdawczo-odbiorczego przedmiotu zamówienia,</text:p>
            </text:list-item>
            <text:list-item>
              <text:p text:style-name="P30">w ramach udzielonej gwarancji Wykonawca zobowiązany będzie do usuwania usterek i wykonania czynności naprawczych niezwłocznie, nie później jednak niż w terminie do 7 dni kalendarzowych od ich zgłoszenia,</text:p>
            </text:list-item>
            <text:list-item>
              <text:p text:style-name="P33">Zamawiający wymaga przedstawienia wraz z ofertą kart produktowych proponowanych urządzeń. Karty powinny zawierać wizualizację, wymiary oraz opis techniczny.</text:p>
            </text:list-item>
            <text:list-item>
              <text:p text:style-name="P30"><text:soft-page-break/>Zamawiający wymaga, aby wszystkie elementy wyposażenia posiadały certyfikat zgodności z Polskimi Normami.</text:p>
            </text:list-item>
            <text:list-item>
              <text:p text:style-name="P30">Montaż urządzeń powinien być zgodny z projektem zagospodarowania terenu, który Zamawiający przekaże Wykonawcy.</text:p>
            </text:list-item>
          </text:list>
        </text:list-item>
        <text:list-item>
          <text:p text:style-name="P30">Wymagania związane z wykonaniem zamówienia:</text:p>
          <text:list>
            <text:list-item>
              <text:p text:style-name="P30">termin wykonania: od podpisania umowy do 12.08.2022 r.</text:p>
            </text:list-item>
            <text:list-item>
              <text:p text:style-name="P30">okres gwarancji: 36 miesięcy gwarancji jakości oraz 36 miesięcy rękojmi na przedmioty umowy <text:span text:style-name="T10">¹</text:span>. Bieg okresu gwarancji i rękojmi rozpoczyna się z dniem podpisania przez strony bezusterkowego protokołu odbioru końcowego przedmiotu umowy.</text:p>
            </text:list-item>
            <text:list-item>
              <text:p text:style-name="P30">warunki płatności: przelewem - 21 dni od otrzymania faktury.</text:p>
            </text:list-item>
            <text:list-item>
              <text:p text:style-name="P30"><text:s/>inne: brak </text:p>
            </text:list-item>
          </text:list>
        </text:list-item>
        <text:list-item>
          <text:p text:style-name="P30">Sposób uzyskania dokumentacji lub dodatkowej informacji dotyczącej przedmiotu zamówienia: kontakt: 85-682-20-14 - Referat Ochrony Środowiska i Gospodarki Komunalnej Urząd Miasta w Hajnówce. </text:p>
        </text:list-item>
        <text:list-item>
          <text:p text:style-name="P30">Kryteria oceny ofert: a) najniższa cena, b) …................................., c) …........................</text:p>
        </text:list-item>
        <text:list-item>
          <text:p text:style-name="P30">Wymagania stawiane wykonawcom (np. posiadanie koncesji, zezwolenia, i in.; lista dokumentów, które należy dołączyć do oferty):</text:p>
          <text:list>
            <text:list-item>
              <text:p text:style-name="P30">Zamawiający wymaga kompleksowej realizacji przedmiotu zamówienia tj. w szczególności dostarczenia przez Wykonawcę elementów własnym transportem, łącznie z rozładowaniem, rozpakowaniem, montażem, w godzinach i dniach pracy Zamawiającego.</text:p>
            </text:list-item>
          </text:list>
        </text:list-item>
        <text:list-item>
          <text:p text:style-name="P30">Wzór umowy lub istotne postanowienia, które zostaną zawarte w jej treści (jeżeli wymagana jest forma pisemna umowy) - w załączeniu do zapytania</text:p>
        </text:list-item>
        <text:list-item>
          <text:p text:style-name="P30">Wymagania dotyczące zabezpieczenia należytego wykonania umowy, sposobu oraz formy jego wniesienia (jeżeli jest wymagane) – brak.</text:p>
        </text:list-item>
        <text:list-item>
          <text:p text:style-name="P30">Cena ofertowa powinna zawierać w sobie: wszystkie koszty związane z wykonaniem zamówienia.</text:p>
        </text:list-item>
        <text:list-item>
          <text:p text:style-name="P30">Ofertę należy sporządzić na formularzu ofertowym, będącym załącznikiem do niniejszego zapytania.</text:p>
        </text:list-item>
      </text:list>
      <text:p text:style-name="P3"/>
      <text:list xml:id="list32743542" text:continue-numbering="true" text:style-name="WW8Num4">
        <text:list-item>
          <text:p text:style-name="P39"><text:soft-page-break/><text:span text:style-name="T2">Ofertę należy złożyć do dnia 05.07.2022 r. do godz. 10.00 w siedzibie Zamawiającego, tj. Urząd Miasta Hajnówka, 17-200 Hajnówka, ul. A. Zina 1, pok. nr 219 lub przesłać faksem (nr  85-674-37-46), albo drogą elektroniczną (e-mail: </text:span><text:a xlink:type="simple" xlink:href="mailto:hajnowka@hajnowka.pl" text:style-name="Internet_20_link" text:visited-style-name="Visited_20_Internet_20_Link"><text:span text:style-name="Internet_20_link"><text:span text:style-name="T2">hajnowka@hajnowka.pl</text:span></text:span></text:a><text:span text:style-name="T2">).</text:span></text:p>
        </text:list-item>
      </text:list>
      <text:p text:style-name="P2"><text:s/></text:p>
      <text:p text:style-name="P2"/>
      <text:p text:style-name="P2"/>
      <text:p text:style-name="P2"/>
      <text:p text:style-name="P2">…..............….........................................</text:p>
      <text:p text:style-name="P6">(podpis kierownika jednostki)</text:p>
      <text:p text:style-name="P6"/>
      <text:p text:style-name="P6"/>
      <text:list xml:id="list2975370694239960338" text:style-name="L2">
        <text:list-header>
          <text:p text:style-name="P32">*niepotrzebne skreślić</text:p>
          <text:p text:style-name="P32"><text:span text:style-name="T11">¹</text:span>minimalny okres gwarancji jakości wynosi 36 miesięcy oraz okres rękojmi wynosi 36 miesięcy</text:p>
          <text:p text:style-name="P42"/>
        </text:list-header>
      </text:list>
      <text:p text:style-name="P1"/>
      <text:p text:style-name="P1">(pieczęć oferenta)</text:p>
      <text:p text:style-name="P5">FORMULARZ OFERTOWY</text:p>
      <text:p text:style-name="P5"/>
      <text:p text:style-name="P5"/>
      <text:list xml:id="list153975132104965744" text:style-name="L3">
        <text:list-item>
          <text:p text:style-name="P23">Dane dotyczące wykonawcy</text:p>
          <text:p text:style-name="P31">Nazwa ..............................................................................................................................</text:p>
          <text:p text:style-name="P31">Siedziba ...........................................................................................................................</text:p>
          <text:p text:style-name="P31">Nr tel. …....................... /faks:…...................../e-mail …...................................................</text:p>
        </text:list-item>
        <text:list-item>
          <text:p text:style-name="P23">Zobowiązania wykonawcy: </text:p>
          <text:p text:style-name="P31"><text:span text:style-name="T6">„</text:span><text:span text:style-name="T8">Dostawa, rozładunek oraz montaż elementów małej architektury dla zadania „Miejska strefa relaksu” w Parku Miejskim w Hajnówce” </text:span>za cenę:</text:p>
          <text:p text:style-name="P35">Kwota łączna zamówienia:</text:p>
          <text:p text:style-name="P31">wartość (netto) ..............................................zł</text:p>
          <text:p text:style-name="P31">podatek VAT .................................................zł</text:p>
          <text:p text:style-name="P31">cena (brutto) ... .............................................zł</text:p>
          <text:p text:style-name="P31">słownie (brutto): …................................................................................................</text:p>
          <text:p text:style-name="P41"><text:span text:style-name="Strong_20_Emphasis"><text:span text:style-name="T4">a) </text:span></text:span><text:span text:style-name="Strong_20_Emphasis"><text:span text:style-name="T2">leżak miejski – sztuk 2</text:span></text:span></text:p>
          <text:p text:style-name="P31">wartość (netto) .............................................zł</text:p>
          <text:p text:style-name="P31">podatek VAT .................................................zł</text:p>
          <text:p text:style-name="P31">cena (brutto) <text:s/>... ............................................zł</text:p>
          <text:p text:style-name="P31">słownie (brutto): ….....................................................................................................</text:p>
          <text:p text:style-name="P40"><text:span text:style-name="T4">b) </text:span><text:span text:style-name="Strong_20_Emphasis"><text:span text:style-name="T2">hamak miejski - sztuk 1,</text:span></text:span></text:p>
          <text:p text:style-name="P31">wartość (netto) ................................................zł</text:p>
          <text:p text:style-name="P31">podatek VAT....................................................zł</text:p>
          <text:p text:style-name="P31">cena (brutto)....................................................zł</text:p>
          <text:p text:style-name="P31">słownie (brutto): …................................................................................................</text:p>
          <text:p text:style-name="P40"><text:span text:style-name="T4">c) <text:s/></text:span><text:span text:style-name="Strong_20_Emphasis"><text:span text:style-name="T2">betonowy</text:span></text:span><text:span text:style-name="Strong_20_Emphasis"><text:span text:style-name="T5"> </text:span></text:span><text:span text:style-name="Strong_20_Emphasis"><text:span text:style-name="T2">stół miejski piknikowy - sztuk 2</text:span></text:span></text:p>
          <text:p text:style-name="P31">wartość (netto) ................................................zł</text:p>
          <text:p text:style-name="P31"><text:soft-page-break/>podatek VAT ...................................................zł</text:p>
          <text:p text:style-name="P31">cena (brutto) <text:s/>... ..............................................zł</text:p>
          <text:p text:style-name="P31">słownie (brutto): …........................................................................................................</text:p>
          <text:p text:style-name="P40"><text:span text:style-name="T4">c) </text:span><text:span text:style-name="Strong_20_Emphasis"><text:span text:style-name="T2">kosz na śmieci z segregacją czterokomorowy- sztuk 1</text:span></text:span></text:p>
          <text:p text:style-name="P31">wartość (netto) ............................................ zł</text:p>
          <text:p text:style-name="P31">podatek VAT.................................................zł</text:p>
          <text:p text:style-name="P31">cena (brutto) ... ........................................... zł</text:p>
          <text:p text:style-name="P31">słownie (brutto): …..........................................................................................................</text:p>
          <text:p text:style-name="P35">d) tablica z Regulaminem</text:p>
          <text:p text:style-name="P31">wartość (netto) .............................................zł</text:p>
          <text:p text:style-name="P31">podatek VAT................................................. zł</text:p>
          <text:p text:style-name="P31">cena (brutto)... ........................................... <text:s/>zł</text:p>
          <text:p text:style-name="P31">słownie (brutto): …..................................................................................................</text:p>
          <text:p text:style-name="P31"/>
        </text:list-item>
        <text:list-item>
          <text:p text:style-name="P36">Gwarancja i rękojmia</text:p>
          <text:p text:style-name="P37">Wykonawca udziela ...... <text:s/>miesięcy gwarancji jakości oraz ............ miesięcy rękojmi na przedmiot umowy.</text:p>
          <text:p text:style-name="P37"/>
        </text:list-item>
        <text:list-item>
          <text:p text:style-name="P36">Oświadczenie wykonawcy</text:p>
          <text:p text:style-name="P34">Jesteśmy związani niniejszą ofertą przez 30 dni, licząc od dnia otwarcia ofert.</text:p>
        </text:list-item>
      </text:list>
      <text:p text:style-name="P1"/>
      <text:p text:style-name="P1"/>
      <text:p text:style-name="P1"/>
      <text:p text:style-name="P1"/>
      <text:p text:style-name="P2">….....................................................</text:p>
      <text:p text:style-name="P2">(podpis osoby uprawnionej)</text:p>
      <text:p text:style-name="P1">…........................................................</text:p>
      <text:p text:style-name="P1">(miejscowość i da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StarSymbol" svg:font-family="StarSymbol" style:font-pitch="variable" style:font-charset="x-symbol"/>
    <style:font-face style:name="Mangal2" svg:font-family="Mangal"/>
    <style:font-face style:name="OpenSymbol2" svg:font-family="OpenSymbol"/>
    <style:font-face style:name="OpenSymbol" svg:font-family="OpenSymbol, 'Arial Unicode MS'"/>
    <style:font-face style:name="Arial1" svg:font-family="Arial" style:font-family-generic="swiss"/>
    <style:font-face style:name="OpenSymbol1" svg:font-family="OpenSymbol" style:font-pitch="variable"/>
    <style:font-face style:name="OpenSymbol3" svg:font-family="OpenSymbol, 'Arial Unicode MS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Heading_20_1" style:display-name="Heading 1" style:family="paragraph" style:parent-style-name="Nagłówek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Nagłówek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Nagłówek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2.54cm" fo:margin-right="0cm" fo:margin-top="0cm" fo:margin-bottom="0cm" fo:text-align="justify" style:justify-single-word="false" fo:text-indent="-2.54cm" style:auto-text-indent="false"/>
      <style:text-properties fo:font-size="14pt" style:font-size-asian="14pt"/>
    </style:style>
    <style:style style:name="Tekst_20_podstawowy_20_wcięty_20_21" style:display-name="Tekst podstawowy wcięty 21" style:family="paragraph" style:parent-style-name="Standard">
      <style:paragraph-properties fo:margin-left="0cm" fo:margin-right="0cm" fo:margin-top="0cm" fo:margin-bottom="0cm" fo:text-align="justify" style:justify-single-word="false" fo:text-indent="1.905cm" style:auto-text-indent="fals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dstawa" style:family="paragraph" style:list-style-name="WW8Num3">
      <style:paragraph-properties fo:margin-left="-0.7cm" fo:margin-right="0cm" fo:margin-top="0.141cm" fo:margin-bottom="0.423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paragraf" style:family="paragraph" style:parent-style-name="podstawa" style:list-style-name="WW8Num2">
      <style:paragraph-properties fo:margin-left="-0.7cm" fo:margin-right="0cm" fo:margin-top="0cm" fo:margin-bottom="0cm" fo:text-indent="0cm" style:auto-text-indent="false"/>
    </style:style>
    <style:style style:name="w_20_sprawie" style:display-name="w sprawie" style:family="paragraph" style:parent-style-name="Standard" style:list-style-name="WW8Num3">
      <style:paragraph-properties fo:margin-left="0cm" fo:margin-right="0cm" fo:margin-top="0cm" fo:margin-bottom="0.282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Cytaty" style:family="paragraph" style:parent-style-name="Standard">
      <style:paragraph-properties fo:margin-left="1cm" fo:margin-right="1cm" fo:margin-top="0cm" fo:margin-bottom="0.499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>
      <style:text-properties style:use-window-font-color="true" style:font-name="Times New Roman" fo:font-size="12pt" style:font-size-asian="12pt" style:font-name-complex="Times New Roman"/>
    </style:style>
    <style:style style:name="WW8Num3z8" style:family="text"/>
    <style:style style:name="WW8Num4z0" style:family="text">
      <style:text-properties style:font-name="Arial" style:font-name-complex="Arial"/>
    </style:style>
    <style:style style:name="WW8Num4z1" style:family="text">
      <style:text-properties style:font-name="Arial" fo:font-size="12pt" fo:font-style="normal" fo:font-weight="normal" style:font-size-asian="12pt" style:font-style-asian="normal" style:font-weight-asian="normal" style:font-name-complex="Times New Roman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style:font-name-complex="Aria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style:font-name-complex="Arial"/>
    </style:style>
    <style:style style:name="Domyślna_20_czcionka_20_akapitu" style:display-name="Domyślna czcionka akapitu" style:family="text"/>
    <style:style style:name="WW8Num5z1" style:family="text">
      <style:text-properties style:font-name="Arial" style:font-name-complex="Arial"/>
    </style:style>
    <style:style style:name="WW8Num3z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2pt" style:font-size-asian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1" style:display-name="Domyślna czcionka akapitu1" style:family="text"/>
    <style:style style:name="WW-Absatz-Standardschriftart111" style:family="text"/>
    <style:style style:name="WW-Absatz-Standardschriftart1111" style:family="text"/>
    <style:style style:name="WW-Domyślna_20_czcionka_20_akapitu" style:display-name="WW-Domyślna czcionka akapitu" style:family="text"/>
    <style:style style:name="Numbering_20_Symbols" style:display-name="Numbering Symbols" style:family="text">
      <style:text-properties style:font-name="Arial" style:font-name-complex="Ari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Arial" style:font-name-complex="Arial"/>
    </style:style>
    <style:style style:name="RTF_5f_Num_20_3_20_1" style:display-name="RTF_Num 3 1" style:family="text">
      <style:text-properties style:font-name="Arial" style:font-name-complex="Arial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ootnote_20_Symbol" style:display-name="Footnote Symbol" style:family="text">
      <style:text-properties style:text-position="super 58%"/>
    </style:style>
    <style:style style:name="WW-Znaki_20_przypisów_20_dolnych" style:display-name="WW-Znaki przypisów dolnych" style:family="text"/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dolnego" style:display-name="Odwołanie przypisu dolnego" style:family="text">
      <style:text-properties style:text-position="super 58%"/>
    </style:style>
    <style:style style:name="Odwołanie_20_przypisu_20_końcowego" style:display-name="Odwołanie przypisu końcowego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WW8Num15z0" style:family="text">
      <style:text-properties style:font-name="Symbol" style:font-name-complex="OpenSymbol3"/>
    </style:style>
    <style:style style:name="WW8Num15z1" style:family="text">
      <style:text-properties style:font-name="OpenSymbol" style:font-name-complex="OpenSymbol3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z dnia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0.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0.7cm"/>
        </style:list-level-properties>
      </text:list-level-style-number>
      <text:list-level-style-number text:level="5" text:style-name="WW8Num3z4" style:num-format="" text:start-value="2">
        <style:list-level-properties text:list-level-position-and-space-mode="label-alignment">
          <style:list-level-label-alignment text:label-followed-by="nothing" fo:text-indent="-1.101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0.6cm" fo:margin-left="0.7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0.302cm" fo:margin-left="1.501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52cm" fo:margin-bottom="1.499cm" fo:margin-left="2cm" fo:margin-right="1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cm" fo:margin-right="1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RZĄDZENIE NR </dc:title>
    <meta:initial-creator>Miroslaw Awksentiuk</meta:initial-creator>
    <meta:creation-date>2021-04-13T10:25:00</meta:creation-date>
    <dc:date>2022-06-21T12:49:59.46</dc:date>
    <meta:print-date>2022-06-21T07:55:20.46</meta:print-date>
    <meta:editing-cycles>17</meta:editing-cycles>
    <meta:editing-duration>PT6H40M8S</meta:editing-duration>
    <meta:generator>OpenOffice/4.1.6$Win32 OpenOffice.org_project/416m1$Build-9790</meta:generator>
    <meta:document-statistic meta:table-count="0" meta:image-count="0" meta:object-count="0" meta:page-count="5" meta:paragraph-count="87" meta:word-count="681" meta:character-count="6855"/>
  </office:meta>
</office:document-meta>
</file>