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 fo:orphans="2" fo:widows="2"/>
    </style:style>
    <style:style style:name="P2" style:family="paragraph" style:parent-style-name="Standard">
      <style:paragraph-properties fo:margin-top="0cm" fo:margin-bottom="0cm" fo:line-height="150%"/>
      <style:text-properties fo:color="#ff0000"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176cm"/>
      <style:text-properties fo:color="#1f4e79" fo:font-size="12pt" fo:font-style="italic" style:font-size-asian="12pt" style:font-style-asian="italic" style:font-name-complex="Calibri" style:font-size-complex="12pt" style:font-style-complex="italic"/>
    </style:style>
    <style:style style:name="P6" style:family="paragraph" style:parent-style-name="Standard">
      <style:paragraph-properties fo:margin-top="0cm" fo:margin-bottom="0.499cm" style:line-height-at-least="0.176cm" fo:text-align="end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.499cm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1cm" style:line-height-at-least="0.176cm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1cm"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1cm" style:line-height-at-least="0.176cm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1" style:family="paragraph" style:parent-style-name="Standard">
      <style:paragraph-properties fo:margin-left="2.498cm" fo:margin-right="0cm" fo:margin-top="0cm" fo:margin-bottom="1cm" style:line-height-at-least="0.176cm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fo:line-height="150%" style:page-number="auto"/>
      <style:text-properties fo:color="#ff0000"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Heading_20_1">
      <style:paragraph-properties fo:margin-top="0cm" fo:margin-bottom="0cm" fo:line-height="115%" fo:text-align="center" style:justify-single-word="false"/>
    </style:style>
    <style:style style:name="P14" style:family="paragraph" style:parent-style-name="Heading_20_1">
      <style:paragraph-properties fo:margin-top="0cm" fo:margin-bottom="0cm" fo:line-height="115%" fo:text-align="start" style:justify-single-word="false" fo:hyphenation-ladder-count="no-limit"/>
      <style:text-properties style:font-name="Calibri" fo:font-size="12pt" fo:font-weight="normal" style:font-size-asian="12pt" style:font-weight-asian="normal" style:font-name-complex="Calibri" style:font-size-complex="12pt" fo:hyphenate="false" fo:hyphenation-remain-char-count="2" fo:hyphenation-push-char-count="2"/>
    </style:style>
    <style:style style:name="P15" style:family="paragraph" style:parent-style-name="Heading_20_1" style:master-page-name="">
      <style:paragraph-properties fo:margin-top="0cm" fo:margin-bottom="0cm" fo:line-height="115%" fo:text-align="start" style:justify-single-word="false" fo:hyphenation-ladder-count="no-limit" style:page-number="auto"/>
      <style:text-properties style:font-name="Calibri" fo:font-size="12pt" fo:font-weight="normal" style:font-size-asian="12pt" style:font-weight-asian="normal" style:font-name-complex="Calibri" style:font-size-complex="12pt" fo:hyphenate="false" fo:hyphenation-remain-char-count="2" fo:hyphenation-push-char-count="2"/>
    </style:style>
    <style:style style:name="P16" style:family="paragraph" style:parent-style-name="Heading_20_1">
      <style:paragraph-properties fo:margin-top="0cm" fo:margin-bottom="0.499cm" fo:line-height="115%" fo:text-align="start" style:justify-single-word="false" fo:hyphenation-ladder-count="no-limit"/>
      <style:text-properties style:font-name="Calibri" fo:font-size="12pt" fo:font-weight="normal" style:font-size-asian="12pt" style:font-weight-asian="normal" style:font-name-complex="Calibri" style:font-size-complex="12pt" fo:hyphenate="false" fo:hyphenation-remain-char-count="2" fo:hyphenation-push-char-count="2"/>
    </style:style>
    <style:style style:name="P17" style:family="paragraph" style:parent-style-name="Normalny_20__28_Web_29_" style:master-page-name="">
      <style:paragraph-properties fo:margin-top="0.49cm" fo:margin-bottom="0.499cm" fo:hyphenation-ladder-count="no-limit" style:page-number="auto"/>
      <style:text-properties fo:hyphenate="false" fo:hyphenation-remain-char-count="2" fo:hyphenation-push-char-count="2"/>
    </style:style>
    <style:style style:name="P18" style:family="paragraph" style:parent-style-name="Heading_20_3">
      <style:paragraph-properties fo:margin-top="0cm" fo:margin-bottom="0cm" fo:line-height="115%" fo:text-align="justify" style:justify-single-word="false"/>
    </style:style>
    <style:style style:name="T1" style:family="text">
      <style:text-properties fo:color="#ff0000" style:font-name="Calibri" style:font-name-complex="Calibri"/>
    </style:style>
    <style:style style:name="T2" style:family="text">
      <style:text-properties fo:color="#ff0000" style:font-name="Calibri" fo:font-style="italic" style:font-style-asian="italic" style:font-name-complex="Calibri" style:font-style-complex="italic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6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normal" style:font-weight-asian="normal" style:font-name-complex="Calibri"/>
    </style:style>
    <style:style style:name="T9" style:family="text">
      <style:text-properties style:font-name="Calibri" fo:font-size="8pt" style:font-size-asian="8pt" style:font-name-complex="Calibri" style:font-size-complex="8pt"/>
    </style:style>
    <style:style style:name="T10" style:family="text">
      <style:text-properties style:text-line-through-style="solid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ta wpływu 20.06.2022 rok.(wpłynął w wersji elektronicznej na e-skrzynkę BRM)</text:p>
      <text:p text:style-name="P2">Numer sprawy BRM.0003.1.17.2022</text:p>
      <text:p text:style-name="P6">Hajnówka, dnia 20.06.2022 r.</text:p>
      <text:p text:style-name="P3">Walentyna Pietroczuk</text:p>
      <text:p text:style-name="P8">Przewodnicząca Rady Miasta</text:p>
      <text:p text:style-name="P4"><text:tab/><text:tab/><text:tab/><text:tab/><text:tab/><text:tab/><text:tab/><text:tab/><text:tab/>Pan Jerzy Sirak</text:p>
      <text:p text:style-name="P9"><text:tab/><text:tab/><text:tab/><text:tab/><text:tab/><text:tab/><text:tab/><text:tab/><text:tab/>Burmistrz Miasta Hajnówka</text:p>
      <text:p text:style-name="P7"><text:span text:style-name="T10">Interpelacja</text:span><text:span text:style-name="T4"> / Wniosek/ </text:span><text:span text:style-name="T10">Zapytanie</text:span><text:span text:style-name="T4"> **</text:span></text:p>
      <text:h text:style-name="P18" text:outline-level="3"><text:span text:style-name="T5">w sprawach:</text:span></text:h>
      <text:h text:style-name="P15" text:outline-level="1">Głęboko zapadniętych studzienek przy ul. Lipowej nr 70 i 34 i braku asfaltu ("wyrwy") wokół studzienki przy ul. Lipowej nr 34, utrudniających poruszanie się rowerem;</text:h>
      <text:h text:style-name="P14" text:outline-level="1">Braku widoczności przy ul. Lipowej, spowodowanej częstym ustawieniem „wysokiego” samochodu wzdłuż ulicy, przy posesji, przy wyjeździe z ul. Jastrzębiej;</text:h>
      <text:h text:style-name="P16" text:outline-level="1">Uregulowania przepustowości rowów przy ul. Podlasie (wniosek składany wielokrotnie przez Mieszkańca).</text:h>
      <text:h text:style-name="P13" text:outline-level="1" text:is-list-header="true"><text:span text:style-name="T3">Uzasadnienie</text:span></text:h>
      <text:p text:style-name="P1"><text:span text:style-name="T11">Wyżej wymienione wnioski zgłosił mieszkaniec osiedla Podlasie - Pan </text:span><text:span text:style-name="T1">*</text:span><text:span text:style-name="T11">, podczas dyżuru w dniu 13.06.2022 r., z prośbą o interwencję w celu usunięcia niedogodności jakie spotykają mieszkańców Hajnówki.</text:span></text:p>
      <text:p text:style-name="P11"><text:span text:style-name="T3"><text:tab/><text:tab/><text:tab/><text:tab/><text:tab/><text:tab/><text:tab/></text:span><text:span text:style-name="T6">Walentyna Pietroczuk</text:span></text:p>
      <text:p text:style-name="P17"><text:span text:style-name="T2">* </text:span><text:span text:style-name="T9">*Jawność danych dotycząca (imienia i nazwiska) została wyłączona na podstawie art.1 ust. 1 ustawy z dnia 10 maja 2018 r. o 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. Wyłączenia jawności tych danych dokonało Biuro Rady Miasta Hajnówka. </text:span></text:p>
      <text:p text:style-name="P10">** niepotrzebne skreślić</text:p>
      <text:p text:style-name="P5">W dniu 20.06.2022 roku przekazano Burmistrzowi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line-height-at-least="0.176cm" fo:orphans="0" fo:widows="0" fo:hyphenation-ladder-count="no-limit" fo:text-indent="0cm" style:auto-text-indent="false"/>
      <style:text-properties style:font-name="Times New Roman" fo:font-size="12pt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hyphenation-ladder-count="no-limit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field" style:family="text" style:parent-style-name="Domyślna_20_czcionka_20_akapitu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creation-date>2022-06-20T10:00:00</meta:creation-date>
    <dc:date>2022-06-21T09:12:39.68</dc:date>
    <meta:print-date>2022-06-15T12:02:00</meta:print-date>
    <meta:editing-cycles>5</meta:editing-cycles>
    <meta:editing-duration>PT4M27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229" meta:character-count="1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