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8.675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8.675cm" fo:margin-right="0cm" fo:margin-top="0cm" fo:margin-bottom="0.499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053cm" fo:margin-right="0cm" fo:line-height="150%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053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 style:list-style-name="WW8Num1"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3" style:family="paragraph" style:parent-style-name="Standard" style:list-style-name="WW8Num2">
      <style:paragraph-properties fo:margin-top="0cm" fo:margin-bottom="1cm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-12.488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11.24cm" fo:margin-right="0cm" fo:margin-top="0cm" fo:margin-bottom="3.5cm" fo:line-height="150%" fo:text-align="center" style:justify-single-word="false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RMISTRZ MIASTA</text:p>
      <text:p text:style-name="P15">HAJNÓWKA</text:p>
      <text:p text:style-name="P12">Hajnówka, 15.06.2022</text:p>
      <text:p text:style-name="P5">BRM. 0003.1.16.2022</text:p>
      <text:p text:style-name="P6">Podlaski Zarząd Dróg Wojewódzkich</text:p>
      <text:p text:style-name="P6">Rejon Dróg Wojewódzkich w Siemiatyczach</text:p>
      <text:p text:style-name="P6">ul. 11 Listopada 253</text:p>
      <text:p text:style-name="P7">17-300 Siemiatycze</text:p>
      <text:p text:style-name="P8"><text:tab/>W dniu 14.06.2022 r. do Biura Rady Miasta Hajnówka wpłynął wniosek Radnej Rady Miasta Hajnówka Jadwigi Dąbrowskiej w sprawie ścięcia suchego drzewa – brzozy przy posesji Zespołu Szkół Zawodowych w Hajnówce, które zagraża bezpieczeństwu budynku szkoły, pieszych i użytkowników ruchu drogowego na ul. 3 Maja.</text:p>
      <text:p text:style-name="P9"><text:span text:style-name="T1"><text:tab/>W związku z faktem, że drzewo znajduje się w pasie drogowym drogi wojewódzkiej </text:span><text:span text:style-name="T2">nr 689, </text:span><text:span text:style-name="T1">będącej w zarządzie</text:span><text:span text:style-name="T3"> Podlaskiego Zarządu Dróg Wojewódzkich w Białymstoku, Rejonu Dróg Wojewódzkich w Siemiatyczach przekazuje się w załączeniu wniosek w celu jego realizacji.</text:span></text:p>
      <text:p text:style-name="P9"><text:span text:style-name="T3"><text:tab/></text:span><text:span text:style-name="T1">O sposobie załatwienia sprawy proszę o poinformowanie Burmistrza Miasta Hajnówka na piśmie.</text:span></text:p>
      <text:p text:style-name="P10">BURMISTRZ</text:p>
      <text:p text:style-name="P16">Jerzy Sirak</text:p>
      <text:p text:style-name="P4">Otrzymuje:</text:p>
      <text:list xml:id="list3146958058689757810" text:style-name="WW8Num1">
        <text:list-item>
          <text:p text:style-name="P11">adresat</text:p>
        </text:list-item>
        <text:list-item>
          <text:p text:style-name="P11">a/a</text:p>
        </text:list-item>
      </text:list>
      <text:p text:style-name="P4">Do wiadomości:</text:p>
      <text:list xml:id="list7444839951400516872" text:style-name="WW8Num2">
        <text:list-item>
          <text:p text:style-name="P13">Biuro Rady Miasta Hajnówka</text:p>
        </text:list-item>
      </text:list>
      <text:p text:style-name="P3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</dc:title>
    <meta:initial-creator>k.iwacik</meta:initial-creator>
    <meta:creation-date>2022-06-13T11:06:00</meta:creation-date>
    <dc:date>2022-06-21T09:09:11.32</dc:date>
    <meta:editing-cycles>3</meta:editing-cycles>
    <meta:editing-duration>P23DT22H11M48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133" meta:character-count="925"/>
  </office:meta>
</office:document-meta>
</file>