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Text_20_body">
      <style:text-properties style:font-name="Calibri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Calibri" fo:font-size="13pt" style:font-size-asian="13pt" style:font-size-complex="13pt"/>
    </style:style>
    <style:style style:name="P4" style:family="paragraph" style:parent-style-name="Text_20_body">
      <style:paragraph-properties fo:margin-top="0cm" fo:margin-bottom="0.499cm"/>
      <style:text-properties style:font-name="Calibri" fo:font-size="13pt" style:font-size-asian="13pt" style:font-size-complex="13pt"/>
    </style:style>
    <style:style style:name="P5" style:family="paragraph" style:parent-style-name="Text_20_body">
      <style:paragraph-properties fo:margin-top="0cm" fo:margin-bottom="1cm"/>
      <style:text-properties style:font-name="Calibri" fo:font-size="13pt" style:font-size-asian="13pt" style:font-size-complex="13pt"/>
    </style:style>
    <style:style style:name="P6" style:family="paragraph" style:parent-style-name="Table_20_Contents">
      <style:text-properties style:font-name="Calibri"/>
    </style:style>
    <style:style style:name="P7" style:family="paragraph" style:parent-style-name="Table_20_Heading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8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weight-asian="normal" style:font-weight-complex="normal"/>
    </style:style>
    <style:style style:name="P9" style:family="paragraph" style:parent-style-name="Table_20_Heading">
      <style:paragraph-properties fo:margin-top="0cm" fo:margin-bottom="0cm"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able_20_Heading">
      <style:paragraph-properties fo:margin-top="0cm" fo:margin-bottom="1.499cm" fo:text-align="start" style:justify-single-word="false"/>
      <style:text-properties style:font-name="Calibri" fo:font-size="12pt"/>
    </style:style>
    <style:style style:name="T1" style:family="text">
      <style:text-properties fo:font-size="12pt"/>
    </style:style>
    <style:style style:name="T2" style:family="text">
      <style:text-properties style:font-name="Calibri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emat: Interpelacja</text:span></text:p>
      <text:p text:style-name="P8"><text:span text:style-name="T4">Nadawca: Jadwiga Dąbrowska </text:span><text:a xlink:type="simple" xlink:href="mailto:j.dabrowska@rm.hajnowka.pl" text:style-name="Internet_20_link" text:visited-style-name="Visited_20_Internet_20_Link"><text:span text:style-name="T4">&lt;j.dabrowska@rm.hajnowka.pl&gt;</text:span></text:a></text:p>
      <text:p text:style-name="P9">Data: 14.06.2022, 13:35</text:p>
      <text:p text:style-name="P10"><text:span text:style-name="T5">Adresat: Halina Stepaniuk </text:span><text:a xlink:type="simple" xlink:href="mailto:h.stepaniuk@hajnowka.pl" text:style-name="Internet_20_link" text:visited-style-name="Visited_20_Internet_20_Link"><text:span text:style-name="T5">&lt;h.stepaniuk@hajnowka.pl&gt;</text:span></text:a></text:p>
      <text:p text:style-name="P4">Jadwiga Dąbrowska Hajnówka,14.06.2022. </text:p>
      <text:p text:style-name="P5">Radna Rady Miasta Hajnówka.</text:p>
      <text:p text:style-name="P4">Przewodnicząca Rady Miasta Hajnówka.</text:p>
      <text:p text:style-name="P5">Zwracam się z prośbą w imieniu mieszkańców i swoim własnym o ścięcie suchego drzewa-brzozy przy posesji Zespołu Szkół Zawodowych w Hajnówce,które zagraża bezpieczeństwu budynku szkoły,pieszych i użytkowników ruchu drogowego na ulicy 3 Maja przy szkole zawodowej. Burza lub silniejszy wiatr mogą spowodować upadek tego drzewa na budynek szkoły,ulicę lub chodnik i przynieść ogromne straty a nawet ofiary w ludziach. </text:p>
      <text:p text:style-name="P3">Z poważaniem</text:p>
      <text:p text:style-name="P2">Jadwiga Dąbrows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9S</meta:editing-duration>
    <meta:editing-cycles>3</meta:editing-cycles>
    <meta:generator>OpenOffice/4.1.7$Win32 OpenOffice.org_project/417m1$Build-9800</meta:generator>
    <dc:date>2022-06-15T08:43:37.01</dc:date>
    <meta:document-statistic meta:table-count="0" meta:image-count="0" meta:object-count="0" meta:page-count="1" meta:paragraph-count="10" meta:word-count="87" meta:character-count="696"/>
    <meta:user-defined meta:name="Info 1"/>
    <meta:user-defined meta:name="Info 2"/>
    <meta:user-defined meta:name="Info 3"/>
    <meta:user-defined meta:name="Info 4"/>
  </office:meta>
</office:document-meta>
</file>