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Myriad Pro"/>
    </style:style>
    <style:style style:name="P2" style:family="paragraph" style:parent-style-name="Standard">
      <style:paragraph-properties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 style:list-style-name="WW8Num1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left="-7.493cm" fo:margin-right="0cm" fo:text-align="center" style:justify-single-word="false" fo:text-indent="0cm" style:auto-text-indent="false"/>
      <style:text-properties style:font-name="Calibri" style:font-name-complex="Myriad Pro"/>
    </style:style>
    <style:style style:name="P8" style:family="paragraph" style:parent-style-name="Standard" style:master-page-name="Standard">
      <style:paragraph-properties fo:margin-left="-7.493cm" fo:margin-right="0cm" fo:text-align="center" style:justify-single-word="false" fo:text-indent="0cm" style:auto-text-indent="false" style:page-number="auto"/>
      <style:text-properties style:font-name="Calibri" style:font-name-complex="Myriad Pro"/>
    </style:style>
    <style:style style:name="P9" style:family="paragraph" style:parent-style-name="Standard">
      <style:paragraph-properties fo:margin-left="-7.493cm" fo:margin-right="0cm" fo:margin-top="0cm" fo:margin-bottom="1.499cm" fo:text-align="center" style:justify-single-word="false" fo:text-indent="0cm" style:auto-text-indent="false"/>
      <style:text-properties style:font-name="Calibri" style:font-name-complex="Myriad Pro"/>
    </style:style>
    <style:style style:name="P10" style:family="paragraph" style:parent-style-name="Standard">
      <style:paragraph-properties fo:margin-top="0cm" fo:margin-bottom="1cm"/>
      <style:text-properties style:font-name="Calibri"/>
    </style:style>
    <style:style style:name="P11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Myriad Pro"/>
    </style:style>
    <style:style style:name="P12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/>
    </style:style>
    <style:style style:name="P13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446cm" style:auto-text-indent="false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.053cm" fo:margin-right="0cm" fo:line-height="150%" fo:text-align="start" style:justify-single-word="false" fo:orphans="2" fo:widows="2" fo:hyphenation-ladder-count="no-limit" fo:text-indent="1.446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left="9.991cm" fo:margin-right="0cm" fo:margin-top="0cm" fo:margin-bottom="3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7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8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-complex="Myriad Pro"/>
    </style:style>
    <style:style style:name="T2" style:family="text">
      <style:text-properties style:font-name="Myriad Pro"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RZĄD MIASTA HAJNÓWKA</text:p>
      <text:p text:style-name="P7">REFERAT GOSPODARKI KOMUNALNEJ</text:p>
      <text:p text:style-name="P9">I OCHRONY ŚRODOWISKA</text:p>
      <text:p text:style-name="P6">Hajnówka, 13.06.2022</text:p>
      <text:p text:style-name="P11">BRM. 0003.1.14.2022</text:p>
      <text:p text:style-name="P3"><text:span text:style-name="T1"><text:tab/></text:span><text:span text:style-name="T3">Zarząd Dróg Powiatowych </text:span></text:p>
      <text:p text:style-name="P12"><text:span text:style-name="T3"><text:tab/>w Hajnówce</text:span></text:p>
      <text:p text:style-name="P14">W dniu 09.06.2022 r. do Biura Rady Miasta Hajnówka wpłynął wniosek Radnej Rady Miasta Hajnówka Heleny Kuklik w sprawie wydzielenia części pasa drogowego ul. Targowej do przemieszania się mieszkańców.</text:p>
      <text:p text:style-name="P13">W związku z faktem, że ulica Targowa w Hajnówce jest w zarządzie Zarządu Dróg Powiatowych w Hajnówce przekazuje się w załączeniu wniosek w celu jego realizacji.</text:p>
      <text:p text:style-name="P13">O sposobie załatwienia sprawy proszę o poinformowanie Burmistrza Miasta Hajnówka na piśmie.</text:p>
      <text:p text:style-name="P15">ZASTĘPCA BUMISTRZA</text:p>
      <text:p text:style-name="P16"><text:span text:style-name="T5">Ireneusz Roman Kiendyś</text:span></text:p>
      <text:p text:style-name="P4">Otrzymuje:</text:p>
      <text:list xml:id="list3228085998356528495" text:style-name="WW8Num1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10"><text:span text:style-name="T4">Biuro Rady Miasta Hajnówka</text:span></text:p>
      <text:p text:style-name="P10">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</dc:title>
    <meta:initial-creator>k.iwacik</meta:initial-creator>
    <meta:creation-date>2022-06-13T11:06:00</meta:creation-date>
    <dc:date>2022-06-14T13:04:19.38</dc:date>
    <meta:editing-cycles>2</meta:editing-cycles>
    <meta:editing-duration>P15824DT17H31M44S</meta:editing-duration>
    <meta:document-statistic meta:table-count="0" meta:image-count="2" meta:object-count="0" meta:page-count="1" meta:paragraph-count="20" meta:word-count="102" meta:character-count="703"/>
    <meta:generator>OpenOffice/4.1.7$Win32 OpenOffice.org_project/417m1$Build-9800</meta:generator>
  </office:meta>
</office:document-meta>
</file>