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-8.742cm" fo:margin-right="0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 style:master-page-name="Standard">
      <style:paragraph-properties fo:margin-left="-8.742cm" fo:margin-right="0cm" fo:text-align="center" style:justify-single-word="false" fo:text-indent="0cm" style:auto-text-indent="false" style:page-number="auto"/>
      <style:text-properties style:font-name="Calibri"/>
    </style:style>
    <style:style style:name="P8" style:family="paragraph" style:parent-style-name="Standard">
      <style:paragraph-properties fo:margin-top="0cm" fo:margin-bottom="1.499cm"/>
      <style:text-properties style:font-name="Calibri"/>
    </style:style>
    <style:style style:name="P9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/>
    </style:style>
    <style:style style:name="P10" style:family="paragraph" style:parent-style-name="Standard" style:list-style-name="WW8Num1">
      <style:paragraph-properties fo:margin-top="0cm" fo:margin-bottom="1cm"/>
      <style:text-properties style:font-name="Calibri"/>
    </style:style>
    <style:style style:name="P11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9.991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fo:font-weight="bold" style:font-weight-asian="bold" style:font-name-complex="Myriad Pro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Myriad Pro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RZĄD MIASTA HAJNÓWKA</text:p>
      <text:p text:style-name="P6">REFERAT GOSPODARKI KOMUNALNEJ</text:p>
      <text:p text:style-name="P6">I OCHRONY ŚRODOWISKA</text:p>
      <text:p text:style-name="P2">Hajnówka, 13.06.2022 r.</text:p>
      <text:p text:style-name="P8">BRM. 0003.1.12.2022</text:p>
      <text:p text:style-name="P3"><text:span text:style-name="T1"><text:tab/></text:span><text:span text:style-name="T5"><text:tab/>Radna Rady Miasta Hajnówka</text:span></text:p>
      <text:p text:style-name="P9"><text:span text:style-name="T4"><text:tab/> <text:tab/></text:span><text:span text:style-name="T5">Helena Kuklik</text:span></text:p>
      <text:p text:style-name="P4"><text:tab/>Odpowiadając na wniosek zgłoszony w dniu 09.06.2022 r., dotyczący odnowienia i zabezpieczenia rzeźby osocznika na rondzie Strażników Puszczy Białowieskiej informuję, że w roku bieżącym rzeźba zostanie odnowiona.</text:p>
      <text:p text:style-name="P4"><text:tab/>Inicjatywa konkursu na rzeźby, które mogłyby zostać wykorzystane w przestrzeni miejskiej (w tym do ustawienia na rondach), zostanie omówiona z organizatorami pleneru rzeźbiarskiego.</text:p>
      <text:p text:style-name="P11">ZASTĘPCA BURMISTRZA</text:p>
      <text:p text:style-name="P12"><text:span text:style-name="T7">Ireneusz Roman Kiendyś</text:span></text:p>
      <text:p text:style-name="P1"><text:span text:style-name="T6">Otrzymuje:</text:span></text:p>
      <text:list xml:id="list8178714180366842812" text:style-name="WW8Num1">
        <text:list-item>
          <text:p text:style-name="P5">adresat</text:p>
        </text:list-item>
        <text:list-item>
          <text:p text:style-name="P10"><text:span text:style-name="T6">a/a</text:span></text:p>
        </text:list-item>
      </text:list>
      <text:p text:style-name="P1">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13</dc:title>
    <meta:initial-creator>k.iwacik</meta:initial-creator>
    <meta:creation-date>2022-06-13T11:13:00</meta:creation-date>
    <dc:date>2022-06-14T09:38:20.89</dc:date>
    <meta:editing-cycles>1</meta:editing-cycles>
    <meta:editing-duration>PT12M</meta:editing-duration>
    <meta:document-statistic meta:table-count="0" meta:image-count="2" meta:object-count="0" meta:page-count="1" meta:paragraph-count="17" meta:word-count="81" meta:character-count="619"/>
    <meta:generator>OpenOffice/4.1.7$Win32 OpenOffice.org_project/417m1$Build-9800</meta:generator>
  </office:meta>
</office:document-meta>
</file>