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end" style:justify-single-word="false"/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margin-top="0cm" fo:margin-bottom="0.499cm" fo:line-height="100%" fo:text-align="start" style:justify-single-word="false"/>
      <style:text-properties style:font-name="Calibri" fo:font-size="13pt" style:font-size-asian="13pt" style:font-size-complex="13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1cm" fo:line-height="100%" fo:text-align="center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line-height="100%" fo:text-align="start" style:justify-single-word="false"/>
      <style:text-properties style:font-name="Calibri" fo:font-size="13pt" style:font-size-asian="13pt" style:font-size-complex="13pt"/>
    </style:style>
    <style:style style:name="P7" style:family="paragraph" style:parent-style-name="Standard">
      <style:paragraph-properties fo:line-height="100%" fo:text-align="start" style:justify-single-word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 style:list-style-name="L1">
      <style:paragraph-properties fo:line-height="100%" fo:text-align="start" style:justify-single-word="false"/>
    </style:style>
    <style:style style:name="P9" style:family="paragraph" style:parent-style-name="Standard">
      <style:paragraph-properties fo:margin-left="8.754cm" fo:margin-right="0cm" fo:line-height="100%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margin-left="8.754cm" fo:margin-right="0cm" fo:margin-top="0cm" fo:margin-bottom="0.199cm" fo:line-height="100%" fo:text-align="center" style:justify-single-word="false" fo:text-indent="0cm" style:auto-text-indent="false"/>
      <style:text-properties style:font-name="Calibri" fo:font-size="13pt" style:font-size-asian="13pt" style:font-size-complex="13pt"/>
    </style:style>
    <style:style style:name="P11" style:family="paragraph" style:parent-style-name="Standard">
      <style:paragraph-properties fo:margin-left="8.754cm" fo:margin-right="0cm" fo:margin-top="0cm" fo:margin-bottom="2cm" fo:line-height="100%" fo:text-align="center" style:justify-single-word="false" fo:text-indent="0cm" style:auto-text-indent="false"/>
      <style:text-properties style:font-name="Calibri" fo:font-size="13pt" fo:font-style="italic" style:font-size-asian="13pt" style:font-style-asian="italic" style:font-size-complex="13pt" style:font-style-complex="italic"/>
    </style:style>
    <style:style style:name="P12" style:family="paragraph" style:parent-style-name="Standard">
      <style:paragraph-properties fo:margin-left="11.255cm" fo:margin-right="0cm" fo:margin-top="0cm" fo:margin-bottom="0cm" fo:line-height="100%" fo:text-align="start" style:justify-single-word="false" fo:text-indent="0cm" style:auto-text-indent="false"/>
      <style:text-properties style:font-name="Calibri" fo:font-size="13pt" style:font-size-asian="13pt" style:font-size-complex="13pt"/>
    </style:style>
    <style:style style:name="P13" style:family="paragraph" style:parent-style-name="Standard">
      <style:paragraph-properties fo:margin-left="11.255cm" fo:margin-right="0cm" fo:margin-top="0cm" fo:margin-bottom="0cm" fo:line-height="100%" fo:text-align="start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11.255cm" fo:margin-right="0cm" fo:margin-top="0cm" fo:margin-bottom="1cm" fo:line-height="100%" fo:text-align="start" style:justify-single-word="false" fo:text-indent="0cm" style:auto-text-indent="false"/>
      <style:text-properties style:font-name="Calibri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 style:master-page-name="">
      <style:paragraph-properties fo:margin-left="0cm" fo:margin-right="0cm" fo:line-height="100%" fo:text-align="start" style:justify-single-word="false" fo:text-indent="1.508cm" style:auto-text-indent="false" style:page-number="auto"/>
      <style:text-properties style:font-name="Calibri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1.508cm" style:auto-text-indent="false"/>
      <style:text-properties style:font-name="Calibri" fo:font-size="13pt" style:font-size-asian="13pt" style:font-size-complex="13pt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LASKI ZARZĄD DRÓG WOJEWÓDZKICH</text:p>
      <text:p text:style-name="P4">W BIAŁYMSTOKU</text:p>
      <text:p text:style-name="P1">Białystok, 14.06.2022 r.</text:p>
      <text:p text:style-name="P2">WUDiM.4212.73.2022 </text:p>
      <text:p text:style-name="P12"><text:span text:style-name="T3">Burmistrz Miasta Hajnówka</text:span></text:p>
      <text:p text:style-name="P13">ul. Aleksego Zina 1</text:p>
      <text:p text:style-name="P14">17-200 Hajnówka </text:p>
      <text:p text:style-name="P2"><text:span text:style-name="T3">Dotyczy:</text:span> <text:span text:style-name="T2">ustawienia wiat przystankowych w pasie drogowym drogi wojewódzkiej Nr 685 w m. Hajnówka. </text:span></text:p>
      <text:p text:style-name="P15">Podlaski Zarząd Dróg Wojewódzkich w Białymstoku w odpowiedzi na pismo znak BRM.0003.1.9.2022 z dnia 06.06.2022 r., w sprawie ustawienia wiat przystankowych przy przystankach komunikacji publicznej zlokalizowanych w pasie drogowym drogi wojewódzkiej Nr 685 na odcinkach: ul. Marsz. J. Piłsudskiego (przed rondem Strażników Puszczy Białowieskiej oraz skrzyżowania ul. Warszawskiej i ul. Wrzosowej w m. Hajnówka informuje, że zgodnie z art. 18 pkt 2 ustawy z dnia 16 grudnia 2010 r. o publicznym transporcie drogowym (Dz.U. z 2020 r. poz. 1944 tj.) budowa, przebudowa i remont wiat przystankowych lub innych budynków służących pasażerom, posadowionych na miejscu przeznaczonym do wsiadania i wysiadania pasażerów lub przylegających do tego miejsca, usytuowanych w pasie drogowym dróg publicznych bez względu na kategorię tych dróg, należy do zadań własnych gminy.</text:p>
      <text:p text:style-name="P16">Lokalizację przedmiotowych wiat przystankowych należy uzgodnić z PZDW w Białymstoku, a po uzyskaniu pozytywnej opinii, wystąpić do zarządu dróg o prawo dysponowania gruntem na czas budowy. Następnie ustawić wiaty w obecności i pod nadzorem przedstawiciela Rejonu Dróg Wojewódzkich w Siemiatyczach (tel. 085-655-26-23 od poniedziałku do piątku w godzinach 7.00 — 15.00). </text:p>
      <text:p text:style-name="P9">Z-ca DYREKTORA</text:p>
      <text:p text:style-name="P10">ds. Utrzymania</text:p>
      <text:p text:style-name="P11">mgr inż. Mirosław Hanczaruk</text:p>
      <text:p text:style-name="P7">Do wiadomości:</text:p>
      <text:list xml:id="list8435779786873965254" text:style-name="L1">
        <text:list-item>
          <text:p text:style-name="P8"><text:span text:style-name="T1">Przewodnicząca Rady Miasta Hajnówka</text:span></text:p>
          <text:p text:style-name="P8"><text:span text:style-name="T1">Pani Walentyna Pietroczuk</text:span></text:p>
        </text:list-item>
        <text:list-item>
          <text:p text:style-name="P8"><text:span text:style-name="T1">RDW w Siemiatyczach </text:span></text:p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6-14T14:04:26.66</meta:print-date>
    <dc:date>2022-06-20T10:37:01.43</dc:date>
    <meta:editing-duration>PT6H8M1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1" meta:paragraph-count="17" meta:word-count="229" meta:character-count="1632"/>
  </office:meta>
</office:document-meta>
</file>