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-12.506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2.506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12.506cm" fo:margin-right="0cm" fo:line-height="150%" fo:text-align="center" style:justify-single-word="false" fo:orphans="2" fo:widows="2" fo:text-indent="0cm" style:auto-text-indent="false" style:writing-mode="lr-tb"/>
    </style:style>
    <style:style style:name="P9" style:family="paragraph" style:parent-style-name="Tekst_20_podstawowy_20_2" style:master-page-name="">
      <style:paragraph-properties fo:margin-left="0cm" fo:margin-right="0cm" fo:margin-top="0cm" fo:margin-bottom="0.499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0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Arial" fo:font-size="12pt" fo:language="pl" fo:country="PL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6">HAJNÓWKA</text:p>
      <text:p text:style-name="P1">Hajnówka 20.06.2022 r.</text:p>
      <text:p text:style-name="P9">BRM.0003.1.8.2022 <text:s text:c="398"/></text:p>
      <text:p text:style-name="P2"><text:tab/><text:tab/><text:tab/><text:tab/><text:tab/><text:span text:style-name="T1">Pani Walentyna Pietroczuk</text:span></text:p>
      <text:p text:style-name="P3"><text:tab/><text:tab/><text:tab/><text:tab/><text:tab/>Przewodnicząca</text:p>
      <text:p text:style-name="P3"><text:tab/><text:tab/><text:tab/><text:tab/><text:tab/><text:span text:style-name="T2">Rady Miasta Hajnówka</text:span></text:p>
      <text:p text:style-name="P4"><text:tab/><text:tab/><text:tab/><text:tab/><text:tab/>Pani Helena Kuklik</text:p>
      <text:p text:style-name="P10"><text:span text:style-name="T1"><text:tab/><text:tab/><text:tab/><text:tab/><text:tab/>Radna Rady Miasta Hajnówka </text:span></text:p>
      <text:p text:style-name="P5"><text:tab/><text:tab/>W odpowiedzi na pytania Pani Heleny Kuklik – Radnej Rady Miasta Hajnówka, dotyczące umowy użyczenia nieruchomości zabudowanej będącej własnością Skarbu Państwa, w użytkowaniu wieczystym Gminy Miejskiej Hajnówka oznaczonej numerem geodezyjnym 2320/210 zawartej pomiędzy Gminą Miejską Hajnówka a Stowarzyszeniem Kulturalnym „Pocztówka”, niniejszym wyjaśniam:</text:p>
      <text:p text:style-name="P5">Pytanie nr 1. W użyczenie została oddana cała nieruchomość oprócz lokalu oddanego w najem o powierzchni 17,41 m<text:span text:style-name="T4">2</text:span>, nie zachodziła potrzeba podawania powierzchni budynku. Przy przekazaniu przez PKP na rzecz Gminy Miejskiej Hajnówka przedmiotowej nieruchomości nie była określona powierzchnia przekazywanych budynków. W celu ustalenia powierzchni, należy przeprowadzić inwentaryzację przez osobę uprawnioną.</text:p>
      <text:p text:style-name="P5">Pytanie nr 2. Integralną częścią aneksu do umowy użyczenia zawartej w dniu 30 maja 2018 r. są załączniki nr 1 i 2, na których zaznaczone są pomieszczenia obsługi podróżnych wyłączone z przekazania.</text:p>
      <text:p text:style-name="P5">Pytanie nr 3. W budynku byłego dworca kolejowego znajduje się poczekalnia oraz toaleta przeznaczone dla osób oczekujących na pociąg. Każdy podróżny może z nich skorzystać.</text:p>
      <text:p text:style-name="P5">Pytanie nr 4. Przedmiotowa nieruchomość zgodnie z ewidencją gruntów i budynków prowadzoną przez Starostwo Powiatowe w Hajnówce – to grunty sklasyfikowane jako TK tereny kolejowe oraz budynki sklasyfikowane jako budynki pozostałe niemieszkalne. Opodatkowaniu podlega powierzchnia gruntu oraz powierzchnia użytkowa budynku, stawką właściwą dla osoby prawnej nieprowadzącej działalności gospodarczej.</text:p>
      <text:p text:style-name="P5">Natomiast informacje składane przez podatników zawierające indywidualne dane zgodnie z art.293 ustawy Ordynacja podatkowa (Dz.U. z 2021r.,poz 1540 ze zm.) objęte są tajemnicą skarbową.</text:p>
      <text:p text:style-name="P5">Pytania nr 5. Urząd Miasta nie posiada dostępu do informacji nt. płatników podatku dochodowego. Zgodnie z informacją uzyskaną od Prezesa Stowarzyszenia Pana Dariusza <text:soft-page-break/>Skibińskiego, Stowarzyszenie Kulturalne „Pocztówka” nie prowadzi działalności gospodarczej na terenie dworca.</text:p>
      <text:p text:style-name="P5">Pytanie nr 6. Prace remontowe przeprowadzane na terenie obiektu są w większości finansowane z projektów realizowanych w formie partnerstwa z Miastem Hajnówka. </text:p>
      <text:p text:style-name="P5">Pytanie nr 7. Do czasu zakończenia remontu obiektu i oddania do użytkowania niezasadne jest opracowywanie regulaminu oraz zasad udostępniania obiektu. </text:p>
      <text:p text:style-name="P5">Pytanie nr 8. § 6 umowy użyczenia nakłada na Biorącego do używania przeprowadzania we własnym zakresie i na własny koszt konserwacji przedmiotu użyczenia oraz bieżących napraw. Powyższe prace nie wymagają zgody Użyczającego.</text:p>
      <text:p text:style-name="P5">Pytanie nr 9. Ogrodzenie budynku dworca zostało zrealizowane w ramach porozumienia i współpracy pomiędzy PLK Białystok i Stowarzyszenia Kulturalnego „Pocztówka”, natomiast brama i ogrodzenie od strony ulicy Dworcowej zostały zrealizowane ze środków stowarzyszenia.</text:p>
      <text:p text:style-name="P7">BURMISTRZ</text:p>
      <text:p text:style-name="P8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6</meta:editing-cycles>
    <meta:generator>OpenOffice/4.1.7$Win32 OpenOffice.org_project/417m1$Build-9800</meta:generator>
    <dc:date>2022-06-21T09:15:51</dc:date>
    <meta:document-statistic meta:table-count="0" meta:image-count="0" meta:object-count="0" meta:page-count="2" meta:paragraph-count="22" meta:word-count="387" meta:character-count="3395"/>
    <meta:user-defined meta:name="Info 1"/>
    <meta:user-defined meta:name="Info 2"/>
    <meta:user-defined meta:name="Info 3"/>
    <meta:user-defined meta:name="Info 4"/>
  </office:meta>
</office:document-meta>
</file>