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1.249cm" style:auto-text-indent="false"/>
    </style:style>
    <style:style style:name="P3" style:family="paragraph" style:parent-style-name="Standard" style:master-page-name="Standard">
      <style:paragraph-properties fo:margin-left="4.995cm" fo:margin-right="0cm" fo:text-indent="1.249cm" style:auto-text-indent="false" style:page-number="auto"/>
    </style:style>
    <style:style style:name="P4" style:family="paragraph" style:parent-style-name="Standard">
      <style:paragraph-properties fo:margin-left="9.991cm" fo:margin-right="0cm" fo:text-align="center" style:justify-single-word="false" fo:text-indent="1.249cm" style:auto-text-indent="false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/>
    </style:style>
    <style:style style:name="T3" style:family="text">
      <style:text-properties fo:font-size="12pt" fo:font-style="italic" style:font-size-asian="12pt" style:font-style-asian="italic" style:font-name-complex="Calibri1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UZASADNIENIE</text:span></text:p>
      <text:p text:style-name="P1"><text:span text:style-name="T2">do projektu uchwały Rady Miasta Hajnówka w sprawie przyjęcia stanowiska w sprawie aktywnego uczestnictwa w działaniach dotyczących przygotowania i realizacji wielofunduszowej Lokalnej Strategii Rozwoju obszaru Lokalnej Grupy Działania <text:line-break/>„Puszcza Białowieska” na lata 2021-2027</text:span></text:p>
      <text:p text:style-name="P2"><text:span text:style-name="T1">Stowarzyszenie Lokalna Grupa Działania „Puszcza Białowieska” jest partnerstwem trójsektorowym skupiającym przedstawicieli: sektora publicznego, gospodarczego, społecznego oraz osoby prywatne, jako podmioty zamieszkałe, prowadzące swoją działalność lub działania <text:s/>na obszarze regionu Puszczy Białowieskiej objętym Lokalną Strategią Rozwoju (LSR). Bezpośredni nadzór nad funkcjonowaniem stowarzyszeń sprawują marszałkowie <text:s/>województw, co wynika z faktu, iż przedsięwzięcia realizowane przez te grupy są współfinansowane ze środków Unii Europejskiej. Nadrzędnym działaniem LGD jest zarządzanie realizacją Lokalnej Strategii Rozwoju, na podstawie której wdrażane są projekty.</text:span></text:p>
      <text:p text:style-name="P2"><text:span text:style-name="T1">W dniu 16 grudnia 2015 roku została podjęta stosowna uchwała nr XI/94/15 Rady Miasta Hajnówka w sprawie przystąpienia Gminy Miejskiej Hajnówka do stowarzyszenia Lokalna Grupa Działania „Puszcza Białowieska”, będąca jednocześnie deklaracją udziału w tworzeniu i realizacji wielofunduszowej Lokalnej Strategii Rozwoju obszaru Lokalna Grupa Działania „Puszcza Białowieska” na lata 2014-2020. Uczestnictwo Gminy Miejskiej Hajnówka w w/w przedsięwzięciu stworzyło możliwość aplikowania o unijne środki finansowe dotyczące rozwoju obszarów wiejskich. W związku z faktem, iż perspektywa finansowa na lata 2014-2020 została zakończona i uruchomiony został kolejny okres programowania w UE na lata 2021-2027, konieczne jest włączenia się gmin w proces tworzenia Lokalnej Strategii Rozwoju Stowarzyszenia Lokalna Grupa Działania „Puszcza Białowieska” w obecnie uruchomionej perspektywie.</text:span></text:p>
      <text:p text:style-name="P2"><text:span text:style-name="T1">Aktywne uczestnictwo w w/w wymienionych działaniach warunkuje możliwość ubiegania się w przyszłości o unijne środki finansowe dotyczące rozwoju obszarów wiejskich przez Gminę Miejską Hajnówka na realizacje planowanych przedsięwzięć w nowej perspektywie na lata 2021-2027. <text:s/>Dotychczasowa praktyka, planowane działania rozwojowe wskazują na wysoką potrzebę korzystania z dostępnych środków finansowych w ramach współpracy ze stowarzyszeniem LGD „Puszcza Białowieska”.</text:span></text:p>
      <text:p text:style-name="P2"><text:span text:style-name="T1">W związku z powyższym zasadne staje się podjęcie uchwały w sprawie przyjęcia </text:span><text:bookmark text:name="Bookmark"/><text:span text:style-name="T1">stanowiska w sprawie aktywnego uczestnictwa w działaniach dotyczących przygotowania i realizacji wielofunduszowej Lokalnej Strategii Rozwoju obszaru Lokalnej Grupy Działania „Puszcza Białowieska” na lata 2021-2027.</text:span></text:p>
      <text:p text:style-name="P4"><text:span text:style-name="T1">BURMISTRZ</text:span></text:p>
      <text:p text:style-name="P4"><text:span text:style-name="T3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erownik</meta:initial-creator>
    <meta:editing-cycles>4</meta:editing-cycles>
    <meta:print-date>2022-03-17T10:28:00</meta:print-date>
    <meta:creation-date>2022-06-01T07:31:00</meta:creation-date>
    <dc:date>2022-06-14T15:02:52.04</dc:date>
    <meta:editing-duration>PT3M30S</meta:editing-duration>
    <meta:generator>OpenOffice/4.1.7$Win32 OpenOffice.org_project/417m1$Build-9800</meta:generator>
    <meta:document-statistic meta:table-count="0" meta:image-count="0" meta:object-count="0" meta:page-count="1" meta:paragraph-count="8" meta:word-count="315" meta:character-count="26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