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.212cm" fo:line-height="150%" fo:text-align="start" style:justify-single-word="false" fo:keep-together="always"/>
      <style:text-properties style:font-name="Calibri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Calibri"/>
    </style:style>
    <style:style style:name="P3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Calibri" fo:font-size="12pt" fo:font-weight="bold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4" style:family="paragraph" style:parent-style-name="Standard_20__28_user_29_">
      <style:paragraph-properties fo:margin-top="0cm" fo:margin-bottom="1.349cm" fo:line-height="150%" fo:text-align="center" style:justify-single-word="false"/>
      <style:text-properties style:font-name="Calibri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Calibri" fo:font-size="12pt" fo:font-weight="normal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6" style:family="paragraph" style:parent-style-name="Text_20_body">
      <style:paragraph-properties fo:margin-top="0cm" fo:margin-bottom="0.212cm" fo:line-height="150%" fo:text-align="start" style:justify-single-word="false"/>
      <style:text-properties style:font-name="Calibri" fo:font-size="12pt" style:font-size-asian="12pt" style:font-name-complex="Times New Roman" style:font-size-complex="12pt" style:language-complex="none" style:country-complex="none"/>
    </style:style>
    <style:style style:name="P7" style:family="paragraph" style:parent-style-name="Text_20_body">
      <style:paragraph-properties fo:margin-left="12.488cm" fo:margin-right="0cm" fo:margin-top="0cm" fo:margin-bottom="0.212cm" fo:line-height="150%" fo:text-align="center" style:justify-single-word="false" fo:text-indent="0cm" style:auto-text-indent="false"/>
      <style:text-properties style:font-name="Calibri" fo:font-style="italic" style:font-style-asian="italic" style:font-name-complex="Times New Roman" style:font-style-complex="italic"/>
    </style:style>
    <style:style style:name="P8" style:family="paragraph" style:parent-style-name="Text_20_body">
      <style:paragraph-properties fo:margin-left="12.488cm" fo:margin-right="0cm" fo:margin-top="0cm" fo:margin-bottom="0.109cm" fo:line-height="150%" fo:text-align="center" style:justify-single-word="false" fo:text-indent="0cm" style:auto-text-indent="false"/>
      <style:text-properties style:font-name="Calibri" style:font-name-complex="Times New Roman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language-asian="none" style:country-asian="none" style:font-weight-asian="bold" style:font-name-complex="Times New Roman" style:font-size-complex="12pt" style:language-complex="none" style:country-complex="none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language-complex="none" style:country-complex="none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 style:text-line-through-style="none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16" style:family="text"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2"><text:span text:style-name="T2">podjęcia uchwały przez Radę Miasta Hajnówka, dotyczącej przystąpienia </text:span><text:span text:style-name="T1">do sporządzenia </text:span><text:span text:style-name="T3">Miejscowego planu zagospodarowania przestrzennego miasta Hajnówka </text:span></text:p>
      <text:p text:style-name="P4"><text:span text:style-name="T3">– rejon ul.Piaski i ul. Władysława Jagiełły.</text:span></text:p>
      <text:p text:style-name="P1"><text:span text:style-name="T15"><text:tab/></text:span><text:span text:style-name="T5">Przedkładany projekt uchwały w sprawie przystąpienia się </text:span><text:span text:style-name="T4">do sporządzenia </text:span><text:span text:style-name="T6">Miejscowego planu zagospodarowania przestrzennego miasta Hajnówka – rejon ul.Piaski i ul. Władysława Jagiełły - </text:span><text:span text:style-name="T5">powstał w związku z koniecznością uporządkowania przestrzeni miejskiej w centrum miasta w rejonie ulicy Władysława Jagiełły i ulicy Piaski, oraz stworzeniem możliwości do inwestowania na tym obszarze.</text:span></text:p>
      <text:p text:style-name="P5">Konieczne jest wykonanie drogi publicznej w rejonie istniejącego Przedszkola nr 1 w celu zapewnienia wymogów przeciwpożarowych dla tego typu obiektów użyteczności publicznej (zgodnie z zaleceniami Państwowej Straży Pożarnej). Ponadto niezbędne jest uporządkowanie systemu komunikacyjnego w tym rejonie, planowane jest połączenie ulicy Władysława Jagiełły z ulicą Piaski, a następnie poszerzenie pasa drogowego ul.Piaski z włączeniem do ul.Batorego. <text:s/>Spowoduje to udrożnienie terenów przyległych do w/w drogi , oraz umożliwi inwestowanie w nową zabudowę na tych obszarach.</text:p>
      <text:p text:style-name="P6">Zmiana przeznaczenia części terenów pozwoli na dalszy ich rozwój, oraz pozwoli na racjonalne inwestowanie i zagospodarowanie zgodnie z pojawiającymi się potrzebami. </text:p>
      <text:p text:style-name="P8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Normalny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Times New Roman" fo:font-size="11pt" fo:language="pl" fo:country="PL" style:font-name-asian="SimSun1" style:font-size-asian="11pt" style:language-asian="en" style:country-asian="US" style:font-name-complex="Arial" style:font-size-complex="11pt" style:language-complex="hi" style:country-complex="IN" fo:hyphenate="false" fo:hyphenation-remain-char-count="2" fo:hyphenation-push-char-count="2"/>
    </style:style>
    <style:style style:name="Application2" style:family="paragraph" style:parent-style-name="Normalny">
      <style:paragraph-properties fo:margin-left="1cm" fo:margin-right="0cm" fo:margin-top="0.212cm" fo:margin-bottom="0.212cm" style:line-height-at-least="0.176cm" fo:text-align="justify" style:justify-single-word="false" fo:orphans="0" fo:widows="0" fo:hyphenation-ladder-count="no-limit" fo:text-indent="-1cm" style:auto-text-indent="false" style:text-autospace="none"/>
      <style:text-properties style:font-name="Arial" fo:font-size="12pt" fo:letter-spacing="-0.004cm" fo:language="en" fo:country="GB" fo:font-weight="bold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WW8Num1z0" style:family="text">
      <style:text-properties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elia</meta:initial-creator>
    <meta:creation-date>2021-02-22T12:38:00</meta:creation-date>
    <dc:date>2022-06-14T15:01:24.78</dc:date>
    <meta:print-date>2017-06-07T12:16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72" meta:character-count="1350"/>
    <meta:generator>OpenOffice/4.1.7$Win32 OpenOffice.org_project/417m1$Build-9800</meta:generator>
  </office:meta>
</office:document-meta>
</file>