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1cm"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0cm" fo:margin-top="0cm" fo:margin-bottom="1cm" fo:text-align="start" style:justify-single-word="false" fo:text-indent="1.478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left="9.962cm" fo:margin-right="0cm" fo:margin-top="0cm" fo:margin-bottom="1cm" fo:text-align="center" style:justify-single-word="false" fo:text-indent="1.478cm" style:auto-text-indent="false"/>
      <style:text-properties style:font-name="Calibri" fo:font-size="12pt" fo:language="pl" fo:country="PL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9.962cm" fo:margin-right="0cm" fo:margin-top="0cm" fo:margin-bottom="0.199cm" fo:text-align="center" style:justify-single-word="false" fo:text-indent="1.478cm" style:auto-text-indent="false"/>
      <style:text-properties style:font-name="Calibri" fo:font-size="12pt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 DO PROJEKTU UCHWAŁY RADY MIASTA HAJNÓWKA</text:p>
      <text:p text:style-name="P1">w sprawie przyjęcia Oceny Zasobów Pomocy Społecznej</text:p>
      <text:p text:style-name="P2">Gminy Miejskiej Hajnówka za rok 2021 </text:p>
      <text:p text:style-name="P3">Zgodnie z art. 16a ust. 4 ustawy z 12 marca 2004 roku o pomocy społecznej (tj. Dz. U. z 2021 r. poz. 2268 z późn. zm.) gmina, powiat i samorząd województwa przygotowują Ocenę Zasobów Pomocy Społecznej w oparciu o analizę lokalnej sytuacji społecznej i demograficznej. Art. 16a ust. 4 stanowi, że organ wykonawczy jednostki samorządu terytorialnego przedstawia co roku do 30 kwietnia odpowiednio radzie gminy, radzie powiatu, a do 30 czerwca sejmikowi województwa właściwej jednostki samorządu terytorialnego ocenę zasobów pomocy społecznej. Ocena Zasobów Pomocy Społecznej jest podstawą do planowania budżetu na rok następny- Zasoby Pomocy Społecznej Gminy miejskiej Hajnówka określone w załączniku do niniejszej uchwały obejmują w szczególności infrastrukturę, kadrę, organizacje pozarządowe i nakłady finansowe na zadania pomocy społecznej oraz rekomendacje do realizowania w roku następnym. </text:p>
      <text:p text:style-name="P5">BURMISTRZ</text:p>
      <text:p text:style-name="P4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4S</meta:editing-duration>
    <meta:editing-cycles>3</meta:editing-cycles>
    <meta:generator>OpenOffice/4.1.7$Win32 OpenOffice.org_project/417m1$Build-9800</meta:generator>
    <dc:date>2022-06-14T14:58:25.93</dc:date>
    <meta:document-statistic meta:table-count="0" meta:image-count="0" meta:object-count="0" meta:page-count="1" meta:paragraph-count="6" meta:word-count="149" meta:character-count="1055"/>
    <meta:user-defined meta:name="Info 1"/>
    <meta:user-defined meta:name="Info 2"/>
    <meta:user-defined meta:name="Info 3"/>
    <meta:user-defined meta:name="Info 4"/>
  </office:meta>
</office:document-meta>
</file>