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end" style:justify-single-word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50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50%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249cm" fo:margin-right="0cm" fo:line-height="150%" fo:text-align="end" style:justify-single-word="false" fo:text-indent="1.249cm" style:auto-text-indent="false"/>
      <style:text-properties fo:color="#cc0066"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249cm" fo:margin-right="0cm" fo:line-height="150%" fo:text-align="end" style:justify-single-word="false" fo:text-indent="1.249cm" style:auto-text-indent="false"/>
      <style:text-properties fo:color="#cc0066" style:font-name="Calibri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line-height="150%" fo:text-align="center" style:justify-single-word="false" fo:break-before="pag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podstawa" style:list-style-name="WW8Num4">
      <style:paragraph-properties fo:margin-top="0.141cm" fo:margin-bottom="0.423cm" fo:line-height="15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podstawa" style:list-style-name="WW8Num4">
      <style:paragraph-properties fo:margin-top="0.141cm" fo:margin-bottom="0.423cm" fo:line-height="150%" fo:text-align="start" style:justify-single-word="false" fo:orphans="2" fo:widows="2">
        <style:tab-stops>
          <style:tab-stop style:position="0cm"/>
        </style:tab-stops>
      </style:paragraph-properties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2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4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6">
      <style:paragraph-properties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top="0cm" fo:margin-bottom="0cm"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top="0cm" fo:margin-bottom="0cm"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5">
      <style:paragraph-properties fo:margin-top="0cm" fo:margin-bottom="0cm" fo:line-height="150%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5">
      <style:paragraph-properties fo:margin-top="0cm" fo:margin-bottom="0cm" fo:line-height="150%"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top="0cm" fo:margin-bottom="0cm" fo:line-height="150%"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.499cm" fo:line-height="150%"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master-page-name="">
      <style:paragraph-properties fo:margin-top="0cm" fo:margin-bottom="0.499cm" fo:line-height="150%" fo:text-align="justify" style:justify-single-word="false" style:page-number="auto" style:shadow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Calibri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style:font-name="Calibri" fo:language="pl" fo:country="PL" fo:font-weight="normal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" style:family="text">
      <style:text-properties style:use-window-font-color="true" style:font-name="Calibri" fo:language="pl" fo:country="PL" fo:font-style="normal" fo:font-weight="normal" style:font-name-asian="Times New Roman2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Calibri" fo:language="be" fo:country="BY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cc00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 N I O S E K <text:s/>Nr 1/22</text:p>
      <text:p text:style-name="P6">Komisji Rewizyjnej Rady Miasta Hajnówka</text:p>
      <text:p text:style-name="P26">z dnia 23 maja 2022 roku</text:p>
      <text:p text:style-name="P27">w sprawie udzielenia absolutorium Burmistrzowi Miasta Hajnówka za 2021 rok.</text:p>
      <text:p text:style-name="P8">Komisja Rewizyjna Rady Miasta Hajnówka w składzie:</text:p>
      <text:list xml:id="list1668983047729192669" text:style-name="L5">
        <text:list-item>
          <text:p text:style-name="P23">Jerzy Charytoniuk<text:tab/><text:tab/>– Przewodniczący Komisji</text:p>
        </text:list-item>
        <text:list-item>
          <text:p text:style-name="P23">Grażyna Pawluczuk<text:tab/>– Członek Komisji</text:p>
        </text:list-item>
        <text:list-item>
          <text:p text:style-name="P23">Marcin Bołtryk<text:tab/><text:tab/>– Członek Komisji</text:p>
        </text:list-item>
        <text:list-item>
          <text:p text:style-name="P23">Helena Kuklik<text:tab/><text:tab/>– Członek Komisji</text:p>
        </text:list-item>
        <text:list-item>
          <text:p text:style-name="P24">Piotr Markiewicz<text:tab/><text:tab/>– Członek Komisji</text:p>
        </text:list-item>
        <text:list-item>
          <text:p text:style-name="P24">Mieczysław Gmiter<text:tab/>– Członek Komisji</text:p>
        </text:list-item>
      </text:list>
      <text:p text:style-name="P19">działając na podstawie art. 18 a ust. 3 ustawy z dnia 8 marca 1990 r. o samorządzie gminnym <text:span text:style-name="T6">(Dz. U. z 2022 poz. 559, 583) </text:span>wnioskuje <text:span text:style-name="T5">o udzielenie absolutorium Burmistrzowi Miasta Hajnówka za 2021 rok.</text:span></text:p>
      <text:p text:style-name="P19">W ocenie wykonania budżetu Komisja Rewizyjna kierowała się kryterium celowości, rzetelności, gospodarności oraz legalności szczegółowo badanym przez Regionalną Izbę Obrachunkową w Białymstoku. Przedmiotem oceny Komisji były operacje i procedury związane z wykonaniem budżetu, w tym realizacja dochodów, wydatków, przychodów i rozchodów oraz ocena zmian w budżecie dokonywanych przez Radę Miasta Hajnówka i <text:s/>Burmistrza Miasta Hajnówka.</text:p>
      <text:list xml:id="list6038880296404537900" text:style-name="WW8Num4">
        <text:list-header>
          <text:p text:style-name="P15"><text:span text:style-name="T1">Na podstawie</text:span><text:span text:style-name="T4"> </text:span><text:span text:style-name="tekst"><text:span text:style-name="T1">§ 2</text:span></text:span><text:span text:style-name="T4"> ust. </text:span><text:span text:style-name="T1">3</text:span><text:span text:style-name="T4"> </text:span><text:span text:style-name="T1"><text:s/>Regulaminu Komisji Rewizyjnej Rady Miasta Hajnówka stanowiącego załącznik Nr 3 do S</text:span><text:span text:style-name="T2">tatutu Miasta Hajnówka stanowiącego załącznik do uchwały Nr X/47/07 Rady Miasta Hajnówka z dnia 27 września 2007 roku w sprawie uchwalenia Statutu Miasta Hajnówka (Dz. Urz. Woj. Podl. Nr 225 poz. 2304, z 2008 r. Nr 108, poz. 1121, z 2009 r. Nr 93, poz. 1005, z 2010 r. Nr 5, poz. 78, z 2011 r. Nr 68, </text:span><text:span text:style-name="T2">poz. 781,z 2018 r. poz. 4408, z 2019 r. poz. 2035) Komisja Rewizyjna składa się z 6 osób. <text:s/>Na posiedzeniu komisji obecnych było 6 radnych.</text:span></text:p>
        </text:list-header>
      </text:list>
      <text:p text:style-name="P19"><text:soft-page-break/>Za wnioskiem <text:s/>głosowało 5 radnych, byli to radni: </text:p>
      <text:list xml:id="list7970521890145245282" text:style-name="L6">
        <text:list-item>
          <text:p text:style-name="P18">Jerzy Charytoniuk,</text:p>
        </text:list-item>
        <text:list-item>
          <text:p text:style-name="P18">Grażyna Pawluczuk,</text:p>
        </text:list-item>
        <text:list-item>
          <text:p text:style-name="P18">Marcin Bołtryk,</text:p>
        </text:list-item>
        <text:list-item>
          <text:p text:style-name="P18">Mieczysław Gmiter, </text:p>
        </text:list-item>
        <text:list-item>
          <text:p text:style-name="P18">Piotr Markiewicz. </text:p>
        </text:list-item>
      </text:list>
      <text:p text:style-name="P19">Głosów przeciw nie było. </text:p>
      <text:p text:style-name="P19">Jedna radna wstrzymała się od głosu, była to Helena Kuklik. </text:p>
      <text:p text:style-name="P19">W głosowaniu udział wzięło 6 radnych. </text:p>
      <text:p text:style-name="P19">Przewodniczący Komisji Rewizyjnej zobowiązany jest do przekazania niniejszego wniosku Przewodniczącej Rady Miasta Hajnówka.</text:p>
      <text:h text:style-name="P1" text:outline-level="1">Przewodniczący Komisji</text:h>
      <text:p text:style-name="P20"><text:span text:style-name="T9">Jerzy Charytoniu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Times New Roman2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odstawa" style:family="paragraph" style:list-style-name="WW8Num4">
      <style:paragraph-properties fo:margin-left="-0.7cm" fo:margin-right="0cm" fo:margin-top="0.141cm" fo:margin-bottom="0.423cm" fo:text-align="justify" style:justify-single-word="false" fo:orphans="2" fo:widows="2" fo:hyphenation-ladder-count="no-limit" fo:text-indent="0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WW8Num4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tek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 fo:text-indent="-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38:30.52</meta:creation-date>
    <dc:date>2022-06-15T08:45:54.37</dc:date>
    <meta:editing-duration>PT10H55M51S</meta:editing-duration>
    <meta:editing-cycles>10</meta:editing-cycles>
    <meta:generator>OpenOffice/4.1.7$Win32 OpenOffice.org_project/417m1$Build-9800</meta:generator>
    <meta:print-date>2022-05-23T10:58:42.96</meta:print-date>
    <meta:document-statistic meta:table-count="0" meta:image-count="0" meta:object-count="0" meta:page-count="2" meta:paragraph-count="26" meta:word-count="323" meta:character-count="2048"/>
  </office:meta>
</office:document-meta>
</file>